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6- Verleende evenementenvergunning en ontheffing artikel 35 van de Drank en Horecawet voor Avond van Maxima en Koningsdag in Sloot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de avond van Koningin Maxima op 26 april 2019 van 19:00 uur tot 02:00 uur en Konings dag op 27 april 2019 van 10:00 uur tot 00:00 uur in het kerkgebouw De Schakel aan de Langeweg 3 in Slootdorp.</text:p>
            <text:p text:style-name="tussenkopcur">Hoe maak ik bezwaar? </text:p>
            <text:p text:style-name="common-al">Als u het niet eens bent met een beschikking in deze publicatie, kunt u daartegen binnen zes weken na de verzenddatum van de beschikking een schriftelijk bezwaarschrift indienen tot 28 december 2018.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4496</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96</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96</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6- Verleende evenementenvergunning en ontheffing artikel 35 van de Drank en Horecawet voor Avond van Maxima en Koningsdag in Sl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496</meta:user-defined>
    <meta:user-defined meta:name="OVERHEIDop.GmbID/DC.identifier">gmb-2018-2444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AJ 3</meta:user-defined>
    <meta:user-defined meta:name="OVERHEIDop.woonplaats">Slootdorp</meta:user-defined>
    <meta:user-defined meta:name="OVERHEIDop.straatnaam">Lange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7161 539735</meta:user-defined>
    <meta:user-defined meta:name="OVERHEIDop.versieInformatie"/>
  </office:meta>
</office:document-meta>
</file>