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Ottoland, B 3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waard maken ingevolge artikel 3.8 van de Wet ruimtelijke ordening bekend dat het ontwerp van het bestemmingsplan ‘Ottoland, B 32-36’ ter inzage ligt.</text:p>
            <text:p text:style-name="common-al">Het bestemmingsplan heeft betrekking op het perceel B 32-36 (’t hooge huys) in Ottoland en ziet toe op de realisatie van 6 woningen in de monumentale boerderij. Daarnaast worden er vier woningen op het achtererf gerealiseerd</text:p>
            <text:p text:style-name="common-al">Het ontwerp van het bestemmingsplan ligt vanaf vrijdag 16 november 2018 gedurende zes weken ter inzage. U kunt de stukken digitaal inzien via de landelijke voorziening <text:a xlink:href="http://www.ruimtelijkeplannen.nl/" xlink:type="simple">www.ruimtelijkeplannen.nl,</text:a> onder idn NL.IMRO.1927.BPb3236OTL-OW01.</text:p>
            <text:p text:style-name="common-al">Gedurende bovengenoemde termijn van kan eenieder bij de gemeenteraad schriftelijk een zienswijze naar voren brengen. De zienswijze dient te worden gericht aan de gemeenteraad van de gemeente Molenlanden, Postbus 5, 2970 AA Bleskensgraaf. Tevens is het mogelijk een mondelinge zienswijze in te dienen. Hiervoor kan een afspraak worden gemaakt met onderstaand contactpersoon. </text:p>
            <text:p text:style-name="common-al">Voor meer informatie kan contact opgenomen worden met de heer R.S. Kip via telefoonnummer 14 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44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Ottoland, B 3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93</meta:user-defined>
    <meta:user-defined meta:name="OVERHEIDop.GmbID/DC.identifier">gmb-2018-244493</meta:user-defined>
    <meta:user-defined meta:name="OVERHEID.TaxonomieBeleidsagenda/OVERHEID.category">Ruimte en infrastructuur | Organisatie en beleid</meta:user-defined>
    <meta:user-defined meta:name="OVERHEIDop.Ruimtelijkplan/OVERHEIDop.bekendmakingBetreffendePlan">NL.IMRO.1927.BPb3236OTL-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5BH 30</meta:user-defined>
    <meta:user-defined meta:name="OVERHEIDop.woonplaats">Ottoland</meta:user-defined>
    <meta:user-defined meta:name="OVERHEIDop.straatnaam">B</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8622 433591</meta:user-defined>
    <meta:user-defined meta:name="OVERHEIDop.versieInformatie"/>
  </office:meta>
</office:document-meta>
</file>