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Het zeldzaam mooi winter evenement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het zeldzaam mooi winter evenement 2018</text:p>
            <text:p text:style-name="common-al">Locatie: 	Zwitsal fabriekshal De Drieslag in Apeldoorn</text:p>
            <text:p text:style-name="last-al">Datum evenement:	25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449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49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49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Het zeldzaam mooi winter evenemen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449</meta:user-defined>
    <meta:user-defined meta:name="OVERHEIDop.GmbID/DC.identifier">gmb-2018-244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95 470921</meta:user-defined>
    <meta:user-defined meta:name="OVERHEIDop.versieInformatie"/>
  </office:meta>
</office:document-meta>
</file>