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overspad 20 te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overpad 20, 1261 Pw, het vellen van 1 boom (Gem. Kaplijst 2018), verzonden 6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4487</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87</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87</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verspad 20 te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487</meta:user-defined>
    <meta:user-defined meta:name="OVERHEIDop.GmbID/DC.identifier">gmb-2018-2444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PW 20</meta:user-defined>
    <meta:user-defined meta:name="OVERHEIDop.woonplaats">Blaricum</meta:user-defined>
    <meta:user-defined meta:name="OVERHEIDop.straatnaam">Loverpad</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6384 477719</meta:user-defined>
    <meta:user-defined meta:name="OVERHEIDop.versieInformatie"/>
  </office:meta>
</office:document-meta>
</file>