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7*"/>
    </style:style>
    <style:style style:family="table-column" style:parent-style-name="colspec" style:name="id1-3-2-4-4-1-4">
      <style:table-column-properties style:rel-column-width="9*"/>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23*"/>
    </style:style>
    <style:style style:family="table-column" style:parent-style-name="colspec" style:name="id1-3-2-4-4-1-7">
      <style:table-column-properties style:rel-column-width="15*"/>
    </style:style>
    <style:style style:family="table-column" style:parent-style-name="colspec" style:name="id1-3-2-4-9-1-1">
      <style:table-column-properties style:rel-column-width="9*"/>
    </style:style>
    <style:style style:family="table-column" style:parent-style-name="colspec" style:name="id1-3-2-4-9-1-2">
      <style:table-column-properties style:rel-column-width="21*"/>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5*"/>
    </style:style>
    <style:style style:family="table-column" style:parent-style-name="colspec" style:name="id1-3-2-4-9-1-6">
      <style:table-column-properties style:rel-column-width="17*"/>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26*"/>
    </style:style>
    <style:style style:family="table-column" style:parent-style-name="colspec" style:name="id1-3-2-4-14-1-3">
      <style:table-column-properties style:rel-column-width="0*"/>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9*"/>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31*"/>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28*"/>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2*"/>
    </style:style>
    <style:style style:family="table-column" style:parent-style-name="colspec" style:name="id1-3-2-4-19-1-5">
      <style:table-column-properties style:rel-column-width="14*"/>
    </style:style>
    <style:style style:family="table-column" style:parent-style-name="colspec" style:name="id1-3-2-4-19-1-6">
      <style:table-column-properties style:rel-column-width="22*"/>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3*"/>
    </style:style>
    <style:style style:family="table-column" style:parent-style-name="colspec" style:name="id1-3-2-4-25-1-3">
      <style:table-column-properties style:rel-column-width="23*"/>
    </style:style>
    <style:style style:family="table-column" style:parent-style-name="colspec" style:name="id1-3-2-4-25-1-4">
      <style:table-column-properties style:rel-column-width="9*"/>
    </style:style>
    <style:style style:family="table-column" style:parent-style-name="colspec" style:name="id1-3-2-4-25-1-5">
      <style:table-column-properties style:rel-column-width="13*"/>
    </style:style>
    <style:style style:family="table-column" style:parent-style-name="colspec" style:name="id1-3-2-4-25-1-6">
      <style:table-column-properties style:rel-column-width="1*"/>
    </style:style>
    <style:style style:family="table-column" style:parent-style-name="colspec" style:name="id1-3-2-4-25-1-7">
      <style:table-column-properties style:rel-column-width="14*"/>
    </style:style>
    <style:style style:family="table-column" style:parent-style-name="colspec" style:name="id1-3-2-4-25-1-8">
      <style:table-column-properties style:rel-column-width="22*"/>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24*"/>
    </style:style>
    <style:style style:family="table-column" style:parent-style-name="colspec" style:name="id1-3-2-4-30-1-3">
      <style:table-column-properties style:rel-column-width="10*"/>
    </style:style>
    <style:style style:family="table-column" style:parent-style-name="colspec" style:name="id1-3-2-4-30-1-4">
      <style:table-column-properties style:rel-column-width="12*"/>
    </style:style>
    <style:style style:family="table-column" style:parent-style-name="colspec" style:name="id1-3-2-4-30-1-5">
      <style:table-column-properties style:rel-column-width="14*"/>
    </style:style>
    <style:style style:family="table-column" style:parent-style-name="colspec" style:name="id1-3-2-4-30-1-6">
      <style:table-column-properties style:rel-column-width="25*"/>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33*"/>
    </style:style>
    <style:style style:family="table-column" style:parent-style-name="colspec" style:name="id1-3-2-4-35-1-3">
      <style:table-column-properties style:rel-column-width="9*"/>
    </style:style>
    <style:style style:family="table-column" style:parent-style-name="colspec" style:name="id1-3-2-4-35-1-4">
      <style:table-column-properties style:rel-column-width="12*"/>
    </style:style>
    <style:style style:family="table-column" style:parent-style-name="colspec" style:name="id1-3-2-4-35-1-5">
      <style:table-column-properties style:rel-column-width="14*"/>
    </style:style>
    <style:style style:family="table-column" style:parent-style-name="colspec" style:name="id1-3-2-4-35-1-6">
      <style:table-column-properties style:rel-column-width="17*"/>
    </style:style>
  </office:automatic-styles>
  <office:body>
    <office:text>
      <text:p text:style-name="new_page_staatscourant"/>
      <text:p text:style-name="single-kop-titel">MANDAAT-, MACHTIGINGS- EN VOLMACHTBESLUIT GEMEENTE DEN HELDER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Den Helder, ieder voor zover het zijn bevoegdheden betreft;</text:p>
            <text:p text:style-name="al"/>
            <text:p text:style-name="al">gelet op afdeling 10.1.1. (Mandaat) van de Algemene wet bestuursrecht en artikel 12 van het Organisatiebesluit Den Helder 2014;</text:p>
            <text:p text:style-name="al"/>
            <text:p text:style-name="al">mandaat is de bevoegdheid om in naam van een bestuursorgaan besluiten te nemen en de bekendmakingen van die besluiten te ondertekenen. De bevoegdheid om krachtens mandaat besluiten te nemen omvat tevens de bevoegdheid tot het stellen van voorschriften en beperkingen en het verrichten van voorbereidings- en uitvoeringshandelingen;</text:p>
            <text:p text:style-name="al"/>
            <text:p text:style-name="al">overwegende dat het om redenen van doelmatigheid wenselijk kan zijn daarvoor in aanmerking komende bevoegdheden te mandateren of op te dragen aan hen ondergeschikte ambtenaren of aan anderen;</text:p>
            <text:p text:style-name="al"/>
            <text:p text:style-name="al">dat machtiging en volmacht een met mandaat vergelijkbare juridische strekking hebben;</text:p>
            <text:p text:style-name="al"/>
            <text:p text:style-name="al">dat het wenselijk is algemene regels vast te stellen voor het verlenen van mandaat, machtiging en volmacht;</text:p>
            <text:p text:style-name="al"/>
            <text:p text:style-name="al">BESLUITEN:</text:p>
            <text:p text:style-name="al"/>
            <text:p text:style-name="al">I in te trekken hun Mandaat-, Machtigings- en Volmachtbesluit van 14 juni 2011;</text:p>
            <text:p text:style-name="al"/>
            <text:p text:style-name="al">II  vast te stellen het Mandaat-, Machtigings- en Volmachtbesluit gemeente Den Helder 2018, luidende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it besluit wordt verstaan onder:</text:p>
            <text:p text:style-name="al"> mandaat (md)   : de bevoegdheid om in naam van en onder verantwoordelijkheid      van het bestuursorgaan besluiten te nemen;</text:p>
            <text:p text:style-name="al">volmacht (vm) : de bevoegdheid om in naam van en onder verantwoordelijkheid van het bestuursorgaan privaatrechtelijke rechtshandelingen te verrichten;</text:p>
            <text:p text:style-name="al">machtiging (mg) : de bevoegdheid om in naam en onder verantwoordelijkheid van het bestuursorgaan handelingen te verrichten die noch een besluit noch een privaatrechtelijke rechtshandeling zijn;</text:p>
            <text:p text:style-name="al">bestuursorgaan : zowel het college van burgemeester en wethouders als de burgemeester, ieder voor zover het zijn bevoegdheden betreft;</text:p>
            <text:p text:style-name="al"> mandaatverlener/mandans : degene die (onder)mandaat verleent;</text:p>
            <text:p text:style-name="al"> gemandateerde/mandataris : degene die (onder)mandaat ontvangt;</text:p>
            <text:p text:style-name="al"> wet    : de Algemene wet bestuursrecht.</text:p>
            <text:p text:style-name="al"/>
            <text:p text:style-name="al">2. Waar in dit besluit sprake is van mandaat of ondermandaat wordt onder dat begrip mede verstaan volmacht en machtiging respectievelijk ondervolmacht en ondermachtiging.</text:p>
            <text:p text:style-name="al"/>
          </text:section>
          <text:section text:name="artikel_id1-3-2-2-2" text:style-name="artikel">
            <text:p text:style-name="artikel_kop_titel"><text:span text:style-name="artikel_kop_label">Artikel</text:span> <text:span text:style-name="artikel_kop_nr">2</text:span> Reikwijdte van het Mandaat-, Machtigings- en Volmachtbesluit</text:p>
            <text:list text:style-name="id1-3-2-2-2-2">
              <text:list-item text:style-override="id1-3-2-2-2-2">
                <text:number>1.</text:number>
                <text:p text:style-name="al">Dit besluit heeft betrekking op het schriftelijk verlenen van een algemeen mandaat, dat wil zeggen de bevoegdheid om namens het bestuursorgaan een bepaalde categorie besluiten te nemen.</text:p>
              </text:list-item>
              <text:list-item text:style-override="id1-3-2-2-2-3">
                <text:number>2.</text:number>
                <text:p text:style-name="al">Buiten de verleende algemene mandaten is het bestuursorgaan bevoegd tot het schriftelijk of mondeling verlenen van bijzonder mandaat, dat wil zeggen de bevoegdheid te besluiten in een specifiek of incidenteel geval. Op deze mandaatverlening is dit besluit van overeenkomstige toepassing. </text:p>
              </text:list-item>
              <text:list-item text:style-override="id1-3-2-2-2-4">
                <text:number>3.</text:number>
                <text:p text:style-name="al">Het bestuursorgaan is bij uitsluiting bevoegd mandaat te verlenen aan niet onder zijn verantwoordelijkheid werkzame functionarissen.</text:p>
              </text:list-item>
              <text:list-item text:style-override="id1-3-2-2-2-5">
                <text:number>4.</text:number>
                <text:p text:style-name="al">Het bestuursorgaan blijft bevoegd de gemandateerde bevoegdheid uit te oefenen.</text:p>
              </text:list-item>
              <text:list-item text:style-override="id1-3-2-2-2-6">
                <text:number>5.</text:number>
                <text:p text:style-name="al">Het bestuursorgaan kan een door hem verleend mandaat te allen tijde intrekken.</text:p>
              </text:list-item>
            </text:list>
            <text:p text:style-name="al"/>
          </text:section>
          <text:section text:name="artikel_id1-3-2-2-3" text:style-name="artikel">
            <text:p text:style-name="artikel_kop_titel"><text:span text:style-name="artikel_kop_label">Artikel</text:span> <text:span text:style-name="artikel_kop_nr">3</text:span> Mandaat aan de secretaris respectievelijk de concerndirectie</text:p>
            <text:p text:style-name="al">Tenzij een wettelijke of gemeentelijk vastgestelde regeling zich daartegen verzet, kan het</text:p>
            <text:p text:style-name="al">bestuursorgaan voor nader door hem aan te geven categorieën van bestuurlijke aangelegenheden de </text:p>
            <text:p text:style-name="al">uitoefening van één of meer van zijn bevoegdheden in dat verband mandateren (opdragen) aan de </text:p>
            <text:p text:style-name="al">gemeentesecretaris/algemeen directeur. De opgedragen bevoegdheid wordt uit naam en onder </text:p>
            <text:p text:style-name="al">verantwoordelijkheid van het bestuursorgaan uitgeoefend, conform de regels vastgesteld bij dit besluit.</text:p>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sorgaan staat toe dat de gemeentesecretaris/algemeen directeur ondermandaat aan één of meer onder zijn verantwoordelijkheid werkzame functionarissen verleent, tenzij het bestuursorgaan het verlenen van ondermandaat uitdrukkelijk uitsluit.</text:p>
              </text:list-item>
              <text:list-item text:style-override="id1-3-2-2-4-3">
                <text:number>2.</text:number>
                <text:p text:style-name="al">De gemeentesecretaris/algemeen directeur doet van het verlenen van ondermandaat mededeling aan het bestuursorgaan. </text:p>
              </text:list-item>
              <text:list-item text:style-override="id1-3-2-2-4-4">
                <text:number>3.</text:number>
                <text:p text:style-name="al">De gemeentesecretaris/algemeen directeur hanteert bij het ondermandateren van een bevoegdheid in principe het uitgangspunt dat de bevoegdheid om te besluiten is gekoppeld aan het budgethouderschap.</text:p>
              </text:list-item>
              <text:list-item text:style-override="id1-3-2-2-4-5">
                <text:number>4.</text:number>
                <text:p text:style-name="al">Ondermandaat wordt verleend tot op het niveau van teamleider. Verdergaande ondermandatering vindt slechts plaats met toestemming van het bestuursorgaan wanneer de aard van de uit te oefenen bevoegdheid zich daartegen niet verzet en maatregelen zijn getroffen ter bewaring van de eenheid in beleid.</text:p>
              </text:list-item>
            </text:list>
            <text:p text:style-name="al"/>
          </text:section>
          <text:section text:name="artikel_id1-3-2-2-5" text:style-name="artikel">
            <text:p text:style-name="artikel_kop_titel"><text:span text:style-name="artikel_kop_label">Artikel</text:span> <text:span text:style-name="artikel_kop_nr">5</text:span> Mandaatregister</text:p>
            <text:p text:style-name="al">Van de bevoegdheden ter zake waarvan algemeen (onder)mandaat, (onder)machtiging en onder)volmacht </text:p>
            <text:p text:style-name="al">is verleend, wordt aantekening gehouden in bijgevoegd Mandaatregister. Het Mandaatregister is </text:p>
            <text:p text:style-name="al">hoofdstuksgewijs ingericht. Het beheer van het Mandaatregister berust bij de manager van de afdeling </text:p>
            <text:p text:style-name="al">Concernstaf.</text:p>
            <text:p text:style-name="al"/>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
                <text:list text:style-name="id1-3-2-2-6-2-3">
                  <text:list-item text:style-override="id1-3-2-2-6-2-3-1">
                    <text:number>a.</text:number>
                    <text:p text:style-name="al">Het bestuursorgaan verleent gemeentesecretaris/algemeen directeur mandaat, machtiging of volmacht - in kolom 4 van het Mandaatregister aangeduid met respectievelijk md, mg en vm - van de bevoegdheden genoemd in kolom 2 (omschrijving bevoegdheid) van dat register.</text:p>
                  </text:list-item>
                  <text:list-item text:style-override="id1-3-2-2-6-2-3-2">
                    <text:number>b.</text:number>
                    <text:p text:style-name="al">De gemeentesecretaris/algemeen directeur verleent ondermandaat, ondermachtiging of ondervolmacht van de in lid 1 onder a. bedoelde bevoegdheden aan de daarbij genoemde functionarissen in kolom 5 (bevoegdheid verleend aan) van het Mandaatregister.</text:p>
                  </text:list-item>
                  <text:list-item text:style-override="id1-3-2-2-6-2-3-3">
                    <text:number>c.</text:number>
                    <text:p text:style-name="al">De functionarissen als bedoeld in lid 1 onder b. verlenen ondermandaat, ondermachtiging of ondervolmacht van de in lid 1 onder a. bedoelde bevoegdheden aan de functionarissen genoemd in kolom 6 van het Mandaatregister</text:p>
                  </text:list-item>
                </text:list>
              </text:list-item>
              <text:list-item text:style-override="id1-3-2-2-6-3">
                <text:number>2.</text:number>
                <text:p text:style-name="al">In geval van afwezigheid van functionarissen, aan wie bij of krachtens dit besluit bevoegdheden zijn toegekend, worden deze bevoegdheden uitgeoefend door hun plaatsvervanger, waar een plaatsvervanger is aangewezen. </text:p>
              </text:list-item>
              <text:list-item text:style-override="id1-3-2-2-6-4">
                <text:number>3.</text:number>
                <text:p text:style-name="al">Wanneer geen vervanger is aangewezen, dan wordt de bevoegdheid uitgeoefend door de even hogere functionaris die die bevoegdheid ten laatste heeft ondergemandateerd.</text:p>
              </text:list-item>
              <text:list-item text:style-override="id1-3-2-2-6-5">
                <text:number>4.</text:number>
                <text:p text:style-name="al">Het bepaalde in het vorige lid is niet van toepassing indien de krachtens dit besluit bevoegde functionarissen in een nader vastgestelde instructie op functionele titel zijn genoemd.</text:p>
                <text:p text:style-name="al"/>
              </text:list-item>
            </text:list>
          </text:section>
          <text:section text:name="artikel_id1-3-2-2-7" text:style-name="artikel">
            <text:p text:style-name="artikel_kop_titel"><text:span text:style-name="artikel_kop_label"/> <text:span text:style-name="artikel_kop_nr"/>  Artikel 7 Vermelding bestuursorgaan</text:p>
            <text:list text:style-name="id1-3-2-2-7-2">
              <text:list-item text:style-override="id1-3-2-2-7-2">
                <text:number>1.</text:number>
                <text:p text:style-name="al">Bij de uitoefening van bevoegdheid brengt de (onder)gemandateerde in alle gevallen tot uitdrukking dat besloten of gehandeld wordt namens het bestuursorgaan.</text:p>
              </text:list-item>
              <text:list-item text:style-override="id1-3-2-2-7-3">
                <text:number>2.</text:number>
                <text:p text:style-name="al">De (onder)gemandateerde maakt zijn krachtens (onder)mandaat genomen besluiten bekend op wijze als bij wet bepaald en ondertekent die besluiten als volgt:</text:p>
              </text:list-item>
            </text:list>
            <text:p text:style-name="al">Hoogachtend,</text:p>
            <text:p text:style-name="al">Burgemeester en Wethouders van Den Helder, </text:p>
            <text:p text:style-name="al">namens dezen,</text:p>
            <text:p text:style-name="al">.....(handtekening, alsmede naam en functie van mandataris)</text:p>
            <text:p text:style-name="al"/>
            <text:p text:style-name="al">dan wel:</text:p>
            <text:p text:style-name="al"/>
            <text:p text:style-name="al">Hoogachtend,</text:p>
            <text:p text:style-name="al">De Burgemeester van Den Helder,</text:p>
            <text:p text:style-name="al">namens deze,</text:p>
            <text:p text:style-name="al">.......(handtekening, alsmede naam en functie van mandataris)</text:p>
            <text:p text:style-name="al"/>
          </text:section>
          <text:section text:name="artikel_id1-3-2-2-8" text:style-name="artikel">
            <text:p text:style-name="artikel_kop_titel"><text:span text:style-name="artikel_kop_label">Artikel</text:span> <text:span text:style-name="artikel_kop_nr">8</text:span> Instructies en overige in acht te nemen regelingen</text:p>
            <text:list text:style-name="id1-3-2-2-8-2">
              <text:list-item text:style-override="id1-3-2-2-8-2">
                <text:number>1.</text:number>
                <text:p text:style-name="al">Instructies als bedoeld in artikel 10:6 van de wet, die bij de uitoefening van de bevoegdheden bedoeld in dit besluit, in acht moeten worden genomen, worden weergegeven in kolom 6 van het Mandaatregister.</text:p>
              </text:list-item>
              <text:list-item text:style-override="id1-3-2-2-8-3">
                <text:number>2.</text:number>
                <text:p text:style-name="al">Bij de uitoefening van de bevoegdheden, bedoeld in dit besluit, worden toepasselijke wettelijke regelingen, beleidsregels, aanwijzingen, circulaires alsmede richtlijnen in acht genomen. Ten aanzien van uitoefening van bevoegdheden die financiële consequenties hebben, geldt bovendien dat hierin in de begroting moet zijn voorzien.</text:p>
              </text:list-item>
              <text:list-item text:style-override="id1-3-2-2-8-4">
                <text:number>3.</text:number>
                <text:p text:style-name="al">De (onder)mandataris houdt aantekening van de uitoefening van de hem verleende bevoegdheid zodanig dat in voorkomende gevallen het bestuursorgaan ter stond kan worden geïnformeerd.</text:p>
              </text:list-item>
            </text:list>
            <text:p text:style-name="al"/>
          </text:section>
          <text:section text:name="artikel_id1-3-2-2-9" text:style-name="artikel">
            <text:p text:style-name="artikel_kop_titel"><text:span text:style-name="artikel_kop_label">Artikel</text:span> <text:span text:style-name="artikel_kop_nr">9</text:span> Uitzonderingen</text:p>
            <text:list text:style-name="id1-3-2-2-9-2">
              <text:list-item text:style-override="id1-3-2-2-9-2">
                <text:number>1.</text:number>
                <text:p text:style-name="al">Mandaat kan worden verleend, tenzij bij wettelijk voorschrift anders is bepaald of de aard van de bevoegdheid zich tegen de mandaatverlening verzet.</text:p>
              </text:list-item>
              <text:list-item text:style-override="id1-3-2-2-9-3">
                <text:number>2.</text:number>
                <text:p text:style-name="al">In de volgende gevallen legt de (onder)gemandateerde of -ge(vol)machtigde de kwestie in ieder geval ter beoordeling aan het bestuursorgaan voor, onverminderd het bepaalde in artikel 10:3 tweede lid van de wet:</text:p>
                <text:list text:style-name="id1-3-2-2-9-3-3">
                  <text:list-item text:style-override="id1-3-2-2-9-3-3-1">
                    <text:number>a.</text:number>
                    <text:p text:style-name="al">als het voornemen bestaat tot aanvulling of afwijking van het tot dan gevoerde beleid of tot vaststelling van nieuw beleid;</text:p>
                  </text:list-item>
                  <text:list-item text:style-override="id1-3-2-2-9-3-3-2">
                    <text:number>b.</text:number>
                    <text:p text:style-name="al">als niet begrote financiële of andere belangrijke consequenties zijn te verwachten of anderszins een aanmerkelijk beslag op financiële middelen is te verwachten;</text:p>
                  </text:list-item>
                  <text:list-item text:style-override="id1-3-2-2-9-3-3-3">
                    <text:number>c.</text:number>
                    <text:p text:style-name="al">als er rekening mee moet worden gehouden dat het bestuursorgaan op zijn of haar verantwoordelijkheid voor de uitgeoefende bevoegdheid zal worden aangesproken;</text:p>
                  </text:list-item>
                  <text:list-item text:style-override="id1-3-2-2-9-3-3-4">
                    <text:number>d.</text:number>
                    <text:p text:style-name="al">als het een onderwerp betreft dat naar verwachting sterk in de publieke aandacht zal staan en dat politiek gevoelig ligt;</text:p>
                  </text:list-item>
                  <text:list-item text:style-override="id1-3-2-2-9-3-3-5">
                    <text:number>e.</text:number>
                    <text:p text:style-name="al">als de schijn van vooringenomenheid kan worden gewekt, waaronder in ieder geval moet worden verstaan het nemen van een besluit door de (onder)gemandateerde ten aanzien van de gemeente;</text:p>
                  </text:list-item>
                  <text:list-item text:style-override="id1-3-2-2-9-3-3-6">
                    <text:number>f.</text:number>
                    <text:p text:style-name="al">als de ambtelijke adviezen die ten grondslag liggen aan het besluit niet eensluidend zijn;</text:p>
                  </text:list-item>
                  <text:list-item text:style-override="id1-3-2-2-9-3-3-7">
                    <text:number>g.</text:number>
                    <text:p text:style-name="al">als er twijfel bestaat of de aard van de bevoegdheid zich tegen de mandaatverlening verzet;</text:p>
                  </text:list-item>
                  <text:list-item text:style-override="id1-3-2-2-9-3-3-8">
                    <text:number>h.</text:number>
                    <text:p text:style-name="al">het nemen van een besluit inzake toepassing bestuursdwang respectievelijk het opleggen van een last onder dwangsom, met uitzondering van toepassing bestuursdwang zoals bedoeld in Hoofdstuk 7 onder respectievelijk paragraaf 2 onder 10, 10a, 10b en 10c en paragraaf 9 onder 2 van het Mandaatregister.</text:p>
                  </text:list-item>
                </text:list>
              </text:list-item>
              <text:list-item text:style-override="id1-3-2-2-9-4">
                <text:number>3.</text:number>
                <text:p text:style-name="al">Stukken gericht aan de regering, een minister, een staatssecretaris, de Commissaris van de Koning en het college van Gedeputeerde Staten worden ondertekend door het bestuursorgaan, behoudens zaken met een routinematig karakter.</text:p>
              </text:list-item>
            </text:list>
            <text:p text:style-name="al"/>
          </text:section>
          <text:section text:name="artikel_id1-3-2-2-10" text:style-name="artikel">
            <text:p text:style-name="artikel_kop_titel"><text:span text:style-name="artikel_kop_label">Artikel</text:span> <text:span text:style-name="artikel_kop_nr">10</text:span> Beslissing op bezwaarschrift</text:p>
            <text:p text:style-name="al">De (onder)gemandateerde neemt geen beslissing op een bezwaarschrift tegen een besluit dat door hem is genomen krachtens een aan hem (onder)gemandateerde bevoegdheid als bedoeld in artikel 4.</text:p>
            <text:p text:style-name="al"/>
          </text:section>
          <text:section text:name="artikel_id1-3-2-2-11" text:style-name="artikel">
            <text:p text:style-name="artikel_kop_titel"><text:span text:style-name="artikel_kop_label">Artikel</text:span> <text:span text:style-name="artikel_kop_nr">11</text:span> Wijziging van het Mandaatregister</text:p>
            <text:p text:style-name="al">Wijziging van het Mandaatregister vindt plaats op basis van een schriftelijk gedagtekend en ondertekend besluit van het bestuursorgaan dat bevoegd is het betreffende mandaat te verlenen.</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 Machtigings- en Volmachtbesluit gemeente Den Helder 2018.</text:p>
            <text:p text:style-name="al"/>
          </text:section>
          <text:section text:name="artikel_id1-3-2-2-13" text:style-name="artikel">
            <text:p text:style-name="artikel_kop_titel"><text:span text:style-name="artikel_kop_label">Artikel</text:span> <text:span text:style-name="artikel_kop_nr">13</text:span> Inwerkingtreding en intrekking oude regeling</text:p>
            <text:list text:style-name="id1-3-2-2-13-2">
              <text:list-item text:style-override="id1-3-2-2-13-2">
                <text:number>1.</text:number>
                <text:p text:style-name="al">Dit besluit en bijbehorend Mandaatregister treedt in werking op de dag na bekendmaking en werkt terug tot en met 1 november 2018.</text:p>
              </text:list-item>
              <text:list-item text:style-override="id1-3-2-2-13-3">
                <text:number>2.</text:number>
                <text:p text:style-name="al">In afwijking van het eerste lid treedt hoofdstuk 5 van het Mandaatregister in werking op de dag na bekendmaking en werkt terug tot en met 1 januari 2015.</text:p>
              </text:list-item>
              <text:list-item text:style-override="id1-3-2-2-13-4">
                <text:number>3.</text:number>
                <text:p text:style-name="al">Het Mandaat-, Machtigings- en Volmachtbesluit van 14 juni 2011 wordt ingetrokken.</text:p>
              </text:list-item>
            </text:list>
            <text:p text:style-name="al"/>
          </text:section>
        </text:section>
        <text:section text:name="regeling-sluiting_id1-3-2-3" text:style-name="regeling-sluiting">
          <text:section text:name="ondertekening_id1-3-2-3-1">
            <text:p><text:span text:style-name="functie">Den Helder, 13 november 2018.</text:span></text:p>
            <text:p><text:span text:style-name="functie"/></text:p>
            <text:p><text:span text:style-name="functie">Burgemeester en wethouders van Den Helder,</text:span></text:p>
            <text:p><text:span text:style-name="functie"/></text:p>
            <text:p><text:span text:style-name="functie"/></text:p>
            <text:p><text:span text:style-name="functie">Burgemeester en wethouders van Den Helder,</text:span></text:p>
            <text:p><text:span text:style-name="functie">.............................., secretaris     ............................., burgemeester</text:span></text:p>
            <text:p><text:span text:style-name="functie">         Robert Reus             Koen Schuiling</text:span></text:p>
            <text:p><text:span text:style-name="functie"/></text:p>
            <text:p><text:span text:style-name="functie">Burgemeester van Den Helder</text:span></text:p>
            <text:p><text:span text:style-name="functie"/></text:p>
            <text:p><text:span text:style-name="functie"/></text:p>
            <text:p><text:span text:style-name="functie">..............................</text:span></text:p>
            <text:p><text:span text:style-name="functie">Koen Schuiling</text:span></text:p>
          </text:section>
        </text:section>
        <text:section text:name="bijlage_id1-3-2-4" text:style-name="bijlage">
          <text:p text:style-name="bijlage_top"/>
          <text:p text:style-name="hoofdstuk_kop"><text:span text:style-name="label"/> <text:span text:style-name="nr"/> Mandaatregister 2018 Hoofdstuk 1: Algemee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d/Mg/Vm</text:p>
                </table:table-cell>
                <table:table-cell table:style-name="entry" table:number-rows-spanned="1" table:number-columns-spanned="1">
                  <text:p text:style-name="table_al">Primair ondermandaat</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6">
                  <text:p text:style-name="table_al">1. Diver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kenen voor ontvangst bij aanbieding van (aangetekende) stukken, tekenen van een deurwaardersexploiten en gerechtelijke stukken zoals bedoeld in artikel 104 van het Wetboek van Burgerlijke Rechtsvorder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fd.man. DVL</text:p>
                  <text:p text:style-name="table_al">- Teamleiders   KCC en B&amp;O</text:p>
                </table:table-cell>
                <table:table-cell table:style-name="entry" table:number-rows-spanned="1" table:number-columns-spanned="1">
                  <text:p text:style-name="table_al">Ondermandaat:</text:p>
                  <text:p text:style-name="table_al">- medewerkers team KCC</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doen van aanvragen en verzoeken van feitelijke aard en het voeren van algemene, geen rechtsgevolg hebbende  correspondentie voor zover die betrekking hebben op het werkterrein van de afdeling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g</text:p>
                  <text:p text:style-name="table_al">Mg</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teams Participatie, Jeugd, Zorg en Bedrijfsvoering Sociaal Domei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alle correspondentie ter zake van de uitvoering van de door de afdeling voorbereide besluiten van burgemeester en wethouders en de burgemeester, voor zover deze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59a Gemeente-wet </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teams Participatie, Jeugd, Zorg en Bedrijfsvoering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ragen van een machtiging aan een gemachtigde en het weigeren van een gemachtigde op grond van artikel 2:1 en 2:2 van de Awb voor zover deze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orzenden van geschriften op grond van artikel 2:3 van de Awb (doorzend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teams Participatie, Jeugd, Zorg en Bedrijfsvoering Sociaal Dome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p grond van de hoofdstukken  3 en 4 van de Awb ter voorbereiding van het door het bestuursorgaan beslissen op een aanvraag voor zover deze betrekking hebben op het werkterrein van de afd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teams Participatie, Jeugd, Zorg en Bedrijfsvoering Sociaal Dom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trekken of wijzigen van een besluit dat in</text:p>
                  <text:p text:style-name="table_al">mandaat is genomen voor zover dat betrekking</text:p>
                  <text:p text:style-name="table_al">heeft op het werkterrein van de afd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teams Participatie, Jeugd, Zorg en Bedrijfsvoering Sociaal Dom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p grond van paragraaf 4.1.3.2</text:p>
                  <text:p text:style-name="table_al">van de Awb (dwangsom bij niet tijdig beslissen op een aanvraag) voor zover deze betrekking hebben op het werkterrein van de afd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De ontvangst van een ingebrekestelling wordt gemeld aan de afd.man. en/of verantwoordelijk teamleider van Juridische Zaken van de Concernst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een aanvraagformulier op grond van artikel 4:4 Awb voor zover deze betrekking hebben op het werkterrein van de afd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van teams Participatie, Jeugd, Zorg en Bedrijfsvoering Sociaal Dome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den op grond van de afdelingen 4.4.1 (vaststelling en inhoud van de verplichting tot betaling),  4.4.2 (verzuim en wettelijke rente) en 4.4.3 (verjaring) van titel 4.4. Awb inzake bestuurlijke geldschulden voor zover deze betrekking hebben op het werkterrein van de afd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afdeling 4.4.4 (aanmaning en invordering) van titel 4.4. Awb inzake bestuurlijke geldschuld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fd.man. CS en DVL</text:p>
                  <text:p text:style-name="table_al">- Teamleider FIN</text:p>
                </table:table-cell>
                <table:table-cell table:style-name="entry" table:number-rows-spanned="1" table:number-columns-spanned="1">
                  <text:p text:style-name="table_al">In afstemming met de afd.man. of teamleider die de geldschuld voor de invordering bij team FIN<text:span text:style-name="nadrukcur"/>heeft aangebra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van de vertegenwoordiger(s) van het college, resp. de burgemeester als bestuursorganen in bezwaar- en (hoger) beroepsprocedures krachtens de Algemene wet bestuursrecht.</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g</text:p>
                  <text:p text:style-name="table_al">Mg</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en van het procesdossier en opstellen van een verweerschrift in kader van bezwaar- en beroepsprocedures</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beleidsadviseurs bezwaar en beroep van het team Bedrijfsvoering Sociaal Dom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antwoording van verzoeken om informatie/deelneming aan enquêtes e.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g</text:p>
                  <text:p text:style-name="table_al">Mg</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tzegging met onmiddellijke ingang van de toegang tot de panden waarin gemeentelijke afdelingen zijn gevestigd wegens ordeverstoring, incl. inroepen politie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Vm</text:p>
                </table:table-cell>
                <table:table-cell table:style-name="entry" table:number-rows-spanned="1" table:number-columns-spanned="1">
                  <text:p text:style-name="table_al">Locatiebeheer-der</text:p>
                  <text:p text:style-name="table_al"/>
                  <text:p text:style-name="table_al">Voor locatie Bijlweg 2: </text:p>
                  <text:p text:style-name="table_al">- afd.man. SD</text:p>
                  <text:p text:style-name="table_al">- teamleiders SD</text:p>
                </table:table-cell>
                <table:table-cell table:style-name="entry" table:number-rows-spanned="1" table:number-columns-spanned="1">
                  <text:p text:style-name="table_al">Betreft locaties: </text:p>
                  <text:p text:style-name="table_al">Bijlweg 2;</text:p>
                  <text:p text:style-name="table_al">Bijlweg 20;</text:p>
                  <text:p text:style-name="table_al">Verkeerstorenweg 3 en</text:p>
                  <text:p text:style-name="table_al">Ambachtsweg 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bezwaarschriften m.b.t. besluiten die onder het werkterrein van de afdeling vallen en onder haar zorg tot stand zijn gekom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Van de bevoegdheid mag alleen gebruik worden gemaakt wanneer  op het bezwaarschrift geheel overeenkomstig, zonder het stellen van nadere voorschriften, het advies van de gemeentelijke Commissie voor de bezwaarschriften wordt besloten en overigens met inachtneming van artikel 10 van het MMV-besluit 2018 </text:p>
                </table:table-cell>
              </table:table-row>
              <table:table-row table:style-name="row">
                <table:table-cell table:style-name="entry" table:number-rows-spanned="1" table:number-columns-spanned="6">
                  <text:p text:style-name="table_al">2. Wet openbaarheid van best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formatie voor zover de gevraagde gegevens betrekking hebben op het werkterrein van de afdeling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De Concernstaf (team Communicatie en Bestuurszaken) wordt over ingekomen verzoeken geïnformeerd</text:p>
                </table:table-cell>
              </table:table-row>
              <table:table-row table:style-name="row">
                <table:table-cell table:style-name="entry" table:number-rows-spanned="1" table:number-columns-spanned="6">
                  <text:p text:style-name="table_al">3. Wet hergebruik overheidsinform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verzoek als bedoeld in de artikelen 2 en 3, voor zover de gevraagde gegevens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De Concernstaf (team Communicatie en Bestuurszaken) wordt over ingekomen verzoeken geïnformeerd</text:p>
                </table:table-cell>
              </table:table-row>
              <table:table-row table:style-name="row">
                <table:table-cell table:style-name="entry" table:number-rows-spanned="1" table:number-columns-spanned="6">
                  <text:p text:style-name="table_al">4. Algemene Verordening Gegevensbeschermin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zage, verbetering, aanvulling, verwijdering of afscherming (Hfd III artt. 12 – 23 Avg)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DVL</text:p>
                </table:table-cell>
                <table:table-cell table:style-name="entry" table:number-rows-spanned="1" table:number-columns-spanned="1">
                  <text:p text:style-name="table_al">Ondermandaat aan: </text:p>
                  <text:p text:style-name="table_al">Functionaris Gegevens-bescherming/privacyoffic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en het aangaan van verwerker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DVL</text:p>
                </table:table-cell>
                <table:table-cell table:style-name="entry" table:number-rows-spanned="1" table:number-columns-spanned="1">
                  <text:p text:style-name="table_al">Ondermandaat aan:</text:p>
                  <text:p text:style-name="table_al">Functionaris Gegevens-bescherming/privacyofficer</text:p>
                </table:table-cell>
              </table:table-row>
              <table:table-row table:style-name="row">
                <table:table-cell table:style-name="entry" table:number-rows-spanned="1" table:number-columns-spanned="6">
                  <text:p text:style-name="table_al">5. Overeenkoms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koop en aanbested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de bevoegd-heidstoedeling is vastgelegd in de matrix van het vigerende besluit Inkoop en Aan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aangaan van verhuurovereenkomsten over ruimten en accommodaties die in gemeentelijk beheer en/of exploitatie zij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
                    <text:span text:style-name="nadrukcur">elke </text:span>
                    <text:span text:style-name="nadrukcur">afd.man</text:span>
                    <text:span text:style-name="nadrukcur"> en teamleider, voorzover het beheer en/of de exploitatie van de  accommodaties inhoudelijk en financieel tot zijn werkgebied behoort </text:span>
                  </text:p>
                </table:table-cell>
                <table:table-cell table:style-name="entry" table:number-rows-spanned="1" table:number-columns-spanned="1">
                  <text:p text:style-name="table_al">Accommodaties = (delen van) gebouwen en terreinen met een specifieke gebruiksbestemming. Ook kades, marktterreinen, sportvelden, steigers in het Helders Kanaal en vlethellingen vallen er on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inachtneming van de jaarlijkse tariefstelling door B&amp;W en gemeenteraad i.h.k.v. de vaststelling van de begroting, per geval vaststellen van het tarief voor het gebruik van de bij de gemeente in beheer en/of exploitatie zijnde accommoda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elke afd.man. en teamleider voor zover het beheer en/of de exploitatie van de  accommodaties inhoudelijk en financieel tot zijn werkgebied beh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 Gemeentewet (Hoofdstuk XV De gemeentelijke belastingen), Algemene wet inzake rijksbelastingen, Invorderingswet, Kostenwet invordering rijksbelast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suitoefening genoemd in artikel 231 Gemeentewet:</text:p>
                  <text:p text:style-name="table_al">a. Onze Minister van Financiën, het bestuur van ’s Rijks belastingen en de directeur: het college;</text:p>
                  <text:p text:style-name="table_al">b. de inspecteur: de gemeenteambtenaar belast met de heffing van gemeentelijke belastingen<text:span text:style-name="nadrukcur">: </text:span><text:span text:style-name="nadrukcur"/>afd.man.<text:span text:style-name="nadrukcur"/>DV of CS en teamleider FIN</text:p>
                  <text:p text:style-name="table_al">c. de ontvanger of een inzake rijksbelastingen bevoegde ontvanger: de gemeenteambtenaar belast met de invordering  van gemeentelijke belastingen: afd.man.<text:span text:style-name="nadrukcur"/>DV of CS en teamleider FIN</text:p>
                  <text:p text:style-name="table_al">d. de ambtenaren van de rijksbelastingdienst: de gemeenteambtenaren belast met de heffing of de invordering van gemeentelijke belastingen: teamleider en medewerkers van het team FIN</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Benoeming in de gemeen-telijke functie impliceert attributie </text:p>
                </table:table-cell>
                <table:table-cell table:style-name="entry" table:number-rows-spanned="1" table:number-columns-spanned="1">
                  <text:p text:style-name="table_al"/>
                </table:table-cell>
                <table:table-cell table:style-name="entry" table:number-rows-spanned="1" table:number-columns-spanned="1">
                  <text:p text:style-name="table_al">Per 1 januari 2015 is de gemeente Den Helder toegetreden tot de gemeenschappelijke regeling Cocensus. De GR stelt zich een zo doelmatig mogelijk beheer en uitvoering ten doel m.b.t. heffing en invordering van gemeentelijke belastingen. Gelet op de o.g.v. artikel 4 van de GR bij de GR behorende bijlage 1 m.b.t. de gemeente Den Helder, gaat het gemeentelijk nog om directe facturering voor de volgende diensten genoemd in de tabel bij de Legesverordening:</text:p>
                  <text:p text:style-name="table_al">Titel 1, alle, m.u.v. de diensten 10 en 14;</text:p>
                  <text:p text:style-name="table_al">Titel 2, alleen de dienst onder 6;</text:p>
                  <text:p text:style-name="table_al">Titel 3, de diensten onder 3 en 4, en</text:p>
                  <text:p text:style-name="table_al">Titel 4, all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55, lid 1, jº artikel 231, lid 2, aanhef en onder c., Gemeentewet:</text:p>
                  <text:p text:style-name="table_al">Kwijtschelding van gemeentelijke belastingen </text:p>
                </table:table-cell>
                <table:table-cell table:style-name="entry" table:number-rows-spanned="1" table:number-columns-spanned="1">
                  <text:p text:style-name="table_al"/>
                </table:table-cell>
                <table:table-cell table:style-name="entry" table:number-rows-spanned="1" table:number-columns-spanned="1">
                  <text:p text:style-name="table_al">Art. 10.22 Awb </text:p>
                </table:table-cell>
                <table:table-cell table:style-name="entry" table:number-rows-spanned="1" table:number-columns-spanned="1">
                  <text:p text:style-name="table_al">- Afd.man. CS</text:p>
                  <text:p text:style-name="table_al">- Teamleider F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 Bestuursrechtelijke geldschulden (afd. 4.4 Awb) en privaatrechtelijke geldschuld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reffen van betalingsregeling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Ondermandaat:</text:p>
                  <text:p text:style-name="table_al">- kwaliteitsmedewerkers SoZa, medewerkers Soza A en medewerkers Soza B van de teams Participatie en Bedrijfsvoering Sociaal Domein</text:p>
                </table:table-cell>
              </table:table-row>
              <table:table-row table:style-name="row">
                <table:table-cell table:style-name="entry" table:number-rows-spanned="1" table:number-columns-spanned="6">
                  <text:p text:style-name="table_al">8. Beheersdeel Treasurystatuut 2010 (raadsbesluit 15 februari 2010): artikelen 2 (Verantwoordelijkheden) en 3 (Bevoegd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activiteiten met betrekking tot de deelfuncties: saldo-, liquiditeiten- en geldstromenverkeer, bankrelatieverkeer, risicobeheer en gemeentefinanciering (financiering en uitzett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In de artikelen wordt bij de verschillende verantwoordelijk-heden een bevoegdheids-toedeling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9. Financië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taalbaar stellen van facturen m.b.t. kosten van activiteiten die volgens de geldende werkprocessen zijn geaccordeerd en binnen de begroting vallen (vigerende Regeling Budgethouderschap).</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g</text:p>
                  <text:p text:style-name="table_al">Mg</text:p>
                </table:table-cell>
                <table:table-cell table:style-name="entry" table:number-rows-spanned="1" table:number-columns-spanned="1">
                  <text:p text:style-name="table_al">Regeling Budgethouder-schap gemeente Den Helder </text:p>
                </table:table-cell>
                <table:table-cell table:style-name="entry" table:number-rows-spanned="1" table:number-columns-spanned="1">
                  <text:p text:style-name="table_al">Krachtens artikel 2, lid 9, Regeling Budgethouderschap wordt er een register gehouden van functionarissen die bevoegdheden in het kader van de regeling hebb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n van belastingaangift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Vm</text:p>
                  <text:p text:style-name="table_al">Mg</text:p>
                </table:table-cell>
                <table:table-cell table:style-name="entry" table:number-rows-spanned="1" table:number-columns-spanned="1">
                  <text:p text:style-name="table_al">- Afd.man. CS</text:p>
                  <text:p text:style-name="table_al">- Teamleider FIN<text:span text:style-name="nadrukcur"/><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en van aanvragen en declaraties voor zover het betreft het aanvragen en afrekenen van vergoedingen/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lle afd.man.</text:p>
                  <text:p text:style-name="table_al">- Alle teamleiders</text:p>
                </table:table-cell>
                <table:table-cell table:style-name="entry" table:number-rows-spanned="1" table:number-columns-spanned="1">
                  <text:p text:style-name="table_al">Ihkv de uitvoering van onder hun verantwoordelijkheid/budgethouder-schap werken/activiteiten.</text:p>
                  <text:p text:style-name="table_al">Maximum bedrag vastste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en van aangifte van schade en diefstal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 Afd.man.DVL<text:span text:style-name="nadrukcur"/></text:p>
                  <text:p text:style-name="table_al">- Teamleiders DV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0. Arbeidsvoorwaardenregeling gemeente Den Helder</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text:p>
                  <text:p text:style-name="table_al">orgaan</text:p>
                </table:table-cell>
                <table:table-cell table:style-name="entry" table:number-rows-spanned="1" table:number-columns-spanned="1">
                  <text:p text:style-name="table_al">Mandaat</text:p>
                  <text:p text:style-name="table_al">   aan</text:p>
                </table:table-cell>
                <table:table-cell table:style-name="entry" table:number-rows-spanned="1" table:number-columns-spanned="1">
                  <text:p text:style-name="table_al"> Onder</text:p>
                  <text:p text:style-name="table_al">Mandaat</text:p>
                </table:table-cell>
                <table:table-cell table:style-name="entry" table:number-rows-spanned="1" table:number-columns-spanned="1">
                  <text:p text:style-name="table_al">Ondertekening</text:p>
                  <text:p text:style-name="table_al">      brieven </text:p>
                </table:table-cell>
                <table:table-cell table:style-name="entry" table:number-rows-spanned="1" table:number-columns-spanned="1">
                  <text:p text:style-name="table_al">Wet- en (beleids)regelgeving<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lling en benoe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tellen van afdelingsmanagers en teamleiders, waaronder het vaststellen van de arbeid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hoofdstuk 2, 3 en 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stellen van personeel met uitzondering van afdelingsmanagers en teamleiders, waaronder het vaststellen arbeidsvoorwaarden </text:p>
                </table:table-cell>
                <table:table-cell table:style-name="entry" table:number-rows-spanned="1" table:number-columns-spanned="1">
                  <text:p text:style-name="table_al">college</text:p>
                </table:table-cell>
                <table:table-cell table:style-name="entry" table:number-rows-spanned="1" table:number-columns-spanned="1">
                  <text:p text:style-name="table_al">- afd. 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 manager</text:p>
                  <text:p text:style-name="table_al">- teamleider</text:p>
                  <text:p text:style-name="table_al">- teamleider P&amp;O</text:p>
                </table:table-cell>
                <table:table-cell table:style-name="entry" table:number-rows-spanned="1" table:number-columns-spanned="1">
                  <text:p text:style-name="table_al">hoofdstuk 2, 3, 4 en 19</text:p>
                  <text:p text:style-name="table_al">Bezoldigingsregeling</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et aangaan van een arbeidsovereenkomst, waaronder het vaststellen van de individuele arbeid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P&amp;O</text:p>
                </table:table-cell>
                <table:table-cell table:style-name="entry" table:number-rows-spanned="1" table:number-columns-spanned="1">
                  <text:p text:style-name="table_al">nee</text:p>
                </table:table-cell>
                <table:table-cell table:style-name="entry" table:number-rows-spanned="1" table:number-columns-spanned="1">
                  <text:p text:style-name="table_al">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noemen va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 DVL </text:p>
                  <text:p text:style-name="table_al">- teamleider B&amp;O</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 DVL </text:p>
                  <text:p text:style-name="table_al">- teamleider B&amp;O</text:p>
                  <text:p text:style-name="table_al">- teamleider P&amp;O</text:p>
                </table:table-cell>
                <table:table-cell table:style-name="entry" table:number-rows-spanned="1" table:number-columns-spanned="1">
                  <text:p text:style-name="table_al">Rechtspositieregeling voor de</text:p>
                  <text:p text:style-name="table_al">buitengewoon ambtenaar </text:p>
                  <text:p text:style-name="table_al">burgerlijke stand van de </text:p>
                  <text:p text:style-name="table_al">gemeente Den Helder art.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noemen van leden van externe commiss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burgemeester 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BHV’ers en EHBO’ers (preventie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Regeling bedrijfshulpverlening</text:p>
                  <text:p text:style-name="table_al">gemeente Den Helder artikel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betreffende leerwerkbanen en instapplannen werkzoeke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2:2 en 1: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betreffende trainees en stagiair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fd.</text:p>
                  <text:p text:style-name="table_al">manager</text:p>
                  <text:p text:style-name="table_al">- teamlei- der</text:p>
                </table:table-cell>
                <table:table-cell table:style-name="entry" table:number-rows-spanned="1" table:number-columns-spanned="1">
                  <text:p text:style-name="table_al">- algemeen directeur  </text:p>
                  <text:p text:style-name="table_al">- afd.manager</text:p>
                  <text:p text:style-name="table_al">- teamleider</text:p>
                  <text:p text:style-name="table_al">- teamleider P&amp;O</text:p>
                </table:table-cell>
                <table:table-cell table:style-name="entry" table:number-rows-spanned="1" table:number-columns-spanned="1">
                  <text:p text:style-name="table_al">stagebeleid gemeente Den</text:p>
                  <text:p text:style-name="table_al"> He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duur en werk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individuele werktijd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 manager</text:p>
                  <text:p text:style-name="table_al">- teamleider</text:p>
                  <text:p text:style-name="table_al">- teamleider P&amp;O</text:p>
                </table:table-cell>
                <table:table-cell table:style-name="entry" table:number-rows-spanned="1" table:number-columns-spanned="1">
                  <text:p text:style-name="table_al">hoofdstuk 4. Artikel 4.1 t/m 4.2.2.</text:p>
                  <text:p text:style-name="table_al">werktijden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betreffende vermindering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 </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2:7, lid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verruiming van de arbeidstijd van een ambtenaar waaronder begrepen de verruiming van 36 naar 40 uur per week</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2:7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ëring, toeslag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betreffende salariëring, waaronder het wijzigen van de salarisschaal en/of anciënniteit, dan wel het bevriezen van het salaris, voor zover deze niet een bijzondere beloning in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hoofdstuk 3: Bezoldigings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betreffende bijzondere beloningen (belonings-differentiatie): persoonlijke toelage, toelage werving en behoud, gratificatie, extra periodieke verhoging en/of vervroegde bevordering naar een volgende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3:7:8 en 15:1:28;</text:p>
                  <text:p text:style-name="table_al"> Bezoldigings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betreffende toelagen en vergoedingen: waarnemingstoelage, overwerkvergoeding, toelage onregelmatige dienst, verschuivingsvergoeding, toelage wachtdiensten/bereikbaarheids-diensten, vergoeding piketdienst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hoofdstuk 3 en 20;</text:p>
                  <text:p text:style-name="table_al"> Bezoldigingsreg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betreffende toelage bedrijfshulpverlening, gratificatie bedrijfshulpverlening en toelage EHBO</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CS</text:p>
                  <text:p text:style-name="table_al">- teamleider P&amp;O</text:p>
                </table:table-cell>
                <table:table-cell table:style-name="entry" table:number-rows-spanned="1" table:number-columns-spanned="1">
                  <text:p text:style-name="table_al">nee</text:p>
                </table:table-cell>
                <table:table-cell table:style-name="entry" table:number-rows-spanned="1" table:number-columns-spanned="1">
                  <text:p text:style-name="table_al">- afd. manager CS </text:p>
                  <text:p text:style-name="table_al">- teamleider P&amp;O</text:p>
                </table:table-cell>
                <table:table-cell table:style-name="entry" table:number-rows-spanned="1" table:number-columns-spanned="1">
                  <text:p text:style-name="table_al">regeling bedrijfshulpverlening</text:p>
                  <text:p text:style-name="table_al">gemeente Den Helder artikel 4</text:p>
                  <text:p text:style-name="table_al">bezoldigingsregeling art. 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oekennen van een gratificatie ambtsjubileum</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3:5 en 3:5: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betreffende verplaatsingskosten (reiskosten woon-werkverkeer en verhuis- en pension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oekennen van een vergoeding reis- en verblijfskosten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5:1:22; Regeling</text:p>
                  <text:p text:style-name="table_al">reis-en verblijfkos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besluiten betreffende vergoeding reiskosten woon-werkverkeer en vergoeding gebruik privé-telefoon voor dienstdoelein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Regeling tegemoetkoming woon-</text:p>
                  <text:p text:style-name="table_al">werkverkeer; Bezoldigings-</text:p>
                  <text:p text:style-name="table_al">regeling art. 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met betrekking tot de toekenning van afwijkende vergoedingen woon-werk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 7 lid 3 regeling tegemoet-</text:p>
                  <text:p text:style-name="table_al">koming woon-werkverk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betreffende beschikbaarstelling van digitale bedrijfsmiddelen w.o ls mobiele telefoon, Ipad, tablet en Mobile Thin Client </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DVL </text:p>
                  <text:p text:style-name="table_al">- teamleider ICT</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DVL </text:p>
                  <text:p text:style-name="table_al">- teamleider ICT</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p aanvragen op grond van het individueel keuzebudget (IK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betreffende declaratie bedrijfskosten 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betreffende declaratie bedrijfskosten college, directie en afdelingsmanager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antie en verl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met betrekking tot het vervallen of verjaren van verlof </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hoofdstuk 6; lokaal artikel 6:2:6: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betreffende buitengewoon verlof, waaronder calamiteiten- en ander kort verzuim/zorgverlof, kraamverlof en vakbondsverlof, bezoek medisch deskundige</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4; Wet arbeid en zorg;</text:p>
                  <text:p text:style-name="table_al">werktijdenregeling, artikel 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betreffende zwangerschaps- en bevalling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7; Wet arbeid en zor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betreffende (betaald) ouderschap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5; Wet arbeid en zor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betreffende langdurend zorg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4:1a; Wet arbeid en zor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nemen van besluiten betreffende adoptie- en pleegzorg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8; Wet arbeid en zor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p een aanvraag verlofopname levensloo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9; hoofdstuk 6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betreffende onbetaald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6:9 en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ongeschiktheid en</text:p>
                  <text:p text:style-name="table_al">re-integ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uiten over de wijziging van de hoogte en duur van de loondoorbetaling bij ziekte, met uitzondering van arbeidsongeschiktheid in en door de dienst en terminale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7:3, lid 1 t/m 6 en</text:p>
                  <text:p text:style-name="table_al">lid 8 t/m 1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en over de wijziging van de hoogte en duur van de loondoorbetaling bij ziekte in geval van arbeidsongeschiktheid in en door de dienst en bij terminale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7:3 lid 7 en lid 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oekennen van een vergoeding van noodzakelijk gemaakte kosten van geneeskundige behandeling of verzorging bij arbeidsongeschiktheid in en door de 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oekennen van een aanvulling op een WIA/WAO uitkering aan een gewezen ambtenaar ingeval van arbeidsongeschiktheid in en door de 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7: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 om een ambtenaar aan een geneeskundig onderzoek te onderwerp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7: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besluiten betreffende buitendienststelling als gevolg van geestelijke en/of lichamelijke toestand van de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7: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nemen van besluiten betreffende aanvraag maatregelen of voorzieningen bij het UWV in belang herstel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7:2: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van besluiten inzake het staken van de doorbetaling van het salaris tijdens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7:13:2 en 7:1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bieden van de toegang tot (het) arbeidsterrein(en) en/of het verrichten van werkzaamheden wegens infectie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5:1:19 en/of 1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ciplinaire straffen en ont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betreffende het (voorwaardelijk) opleggen van disciplinaire straffen, met uitzondering van de straf van (voorwaardelijk)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6:1:2 lid 1</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en van (voorwaardelijk) ontslag als disciplinaire straf</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burgemeester en gemeente-secretaris</text:p>
                </table:table-cell>
                <table:table-cell table:style-name="entry" table:number-rows-spanned="1" table:number-columns-spanned="1">
                  <text:p text:style-name="table_al">artikel 8: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rsing ambtenaar en staking (gedeeltelijke) bezoldiging tijdens schor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15:1 en 8:15: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emen van besluiten betreffende ontslag op eigen verzoek en  het bepalen van de opzegtermij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8: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lenen van ontslag wegens het bereiken van de AOW-gerechtigde leeftijd </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8: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lenen van ontslag wegens (gedeeltelijke)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8:4, 8:5 of 8:5a</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verlenen van ontslag wegens reorganisatie, onbekwaamheid of ongeschiktheid, voor zover dit geen betrekking heeft op een afdelingsmanag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3 of 8: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verlenen van ontslag wegens incompatibilité d’humeur of overige ontslaggronden, voor zover dit geen betrekking heeft op een afdelingsmanag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8 of 8: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 van (gedeeltelijk) ontslag op de gronden als aangegeven in de mandaten genoemd onder 45, 46 en 47, voor zover dit betrekking heeft op een afdelingsmanager of teamleid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nemen van besluiten betreffende tussentijds ontslag uit tijdelijke aanstelling of tijdelijke urenuitbr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12 en 8:12: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dragen van een andere betrekking/ander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5:1:10 en 15:1:1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verlenen van toestemming voor verlenging re-integratiefas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0d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nemen van besluiten betreffende afkoop nawettelijke 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0d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sluiten van vaststellingsovereenkomsten ter vastlegging van bijzondere afspraken in personele kwesties</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catures, detachering, inhuur van derden en overeenkomsten met derden in het kader van in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vigerend vacaturebelei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besluiten betreffende de inhuur van d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afd.manager</text:p>
                  <text:p text:style-name="table_al">- teamleider</text:p>
                  <text:p text:style-name="table_al">- teamleider P&amp;O</text:p>
                </table:table-cell>
                <table:table-cell table:style-name="entry" table:number-rows-spanned="1" table:number-columns-spanned="1">
                  <text:p text:style-name="table_al">regeling budgethouders</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tacheren van eigen personeel buiten de gemeen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le rechtspositionele besluiten voor de buitengewoon ambtenaar van de burgerlijke stand, met uitzondering van besluiten betreffende schorsing, ongevraagd ontslag of disciplinaire straff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 DVL</text:p>
                  <text:p text:style-name="table_al">- teamleider B&amp;O</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  DVL </text:p>
                  <text:p text:style-name="table_al">- teamleider B&amp;O</text:p>
                  <text:p text:style-name="table_al">- teamleider P&amp;O</text:p>
                </table:table-cell>
                <table:table-cell table:style-name="entry" table:number-rows-spanned="1" table:number-columns-spanned="1">
                  <text:p text:style-name="table_al">rechtspositieregeling voor de </text:p>
                  <text:p text:style-name="table_al">buitengewoon ambtenaar </text:p>
                  <text:p text:style-name="table_al">burgerlijke stand van de </text:p>
                  <text:p text:style-name="table_al">gemeente Den Helde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uiten betreffende schorsing, ongevraagd ontslag of disciplinaire straffen van de buitengewoon ambtenaar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rechtspositieregeling voor de </text:p>
                  <text:p text:style-name="table_al">buitengewoon ambtenaar </text:p>
                  <text:p text:style-name="table_al">burgerlijke stand van de </text:p>
                  <text:p text:style-name="table_al">gemeente Den Helder art. 5.</text:p>
                  <text:p text:style-name="table_al">Artikel 8:4, 8:6 t/m 8:8, 8:12, 8:12:1</text:p>
                  <text:p text:style-name="table_al">Artikel 8:15 en 8:15:1. Hoofdstuk 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waa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aststellen van een generieke dan wel specialistische functietypering (met uitzondering van die van de secretaris/algeme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procedureregeling organieke</text:p>
                  <text:p text:style-name="table_al">functiewaardering Den Helder 2008.</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aststellen van de functiewaardering van een generieke dan wel specialistische functiebeschrijving (met uitzondering van die van de secretaris/algeme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procedureregeling organieke</text:p>
                  <text:p text:style-name="table_al">functiewaardering 200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delen van nieuwe functies in een typering uit het vastgestelde functie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nemen van besluiten betreffende herbeschrijving of herindeling van fu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wijziging en h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uiten over de wijziging van de hoofdstructuur van de amb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burgemeester en gemeente-secret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besluiten over de wijziging van de organisatiestructuur van de afzonderlijke onderdelen binnen de hoofdstructuur van de ambtelijke 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sociaal statuut 2002 artikel 1: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instellen en samenstellen van een herplaatsingcommissie en het inrichten van de herplaatsingsprocedur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sociaal Statuut 2002 artikel 4: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uiten tot het opheffen van een betrekking in het kader van een re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 tot het volgen / verlengen / beeindigen van het Van Werk naar Werk traject</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ja</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0d: 12 e.v. AVR DH</text:p>
                  <text:p text:style-name="table_al">Artikel 10d:22 e.v. AVR DH</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inzake de gevolgen (sancties) bij het niet nakomen van de afspraken voor het Van Werk naar Werk traject.</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ja</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0d:19 AVR DH</text:p>
                  <text:p text:style-name="table_al">Artikel 10d: 23 AVR DH</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sluiten tot het boventallig verklaren van een medewerker</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ja</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0d: 11 AVR D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 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uiten in het kader van een procedure ingevolge de Algemene wet bestuursrecht in kwesties van ambtenarenrecht:</text:p>
                  <text:p text:style-name="table_al">a. het bevestigen van de ontvangst van een bezwaar- of beroepschrift (art. 6:14);</text:p>
                  <text:p text:style-name="table_al">b. het doorzenden van een bezwaar- of beroepschrift aan het bevoegde orgaan alsmede het doen van </text:p>
                  <text:p text:style-name="table_al"> mededelingen aan de indiener ervan inzake het doorzenden (art. 6:15);</text:p>
                  <text:p text:style-name="table_al">c. het doen van mededelingen aan de indiener van bezwaar- of beroepschrift en andere belanghebbenden inzake </text:p>
                  <text:p text:style-name="table_al"> het horen (art. 7:2 en 7:16);                   </text:p>
                  <text:p text:style-name="table_al">d. het doen van mededelingen inzake de verdaging van de beslissing op een bezwaar- of beroepschrift (art. 7:10 en 7:24);</text:p>
                  <text:p text:style-name="table_al">e. het vragen van uitstel voor het</text:p>
                  <text:p text:style-name="table_al">            indienen van een  verweerschrift</text:p>
                  <text:p text:style-name="table_al">            bij (hoger) beroep;</text:p>
                  <text:p text:style-name="table_al">f. het inzenden van processtukken</text:p>
                  <text:p text:style-name="table_al">            bij (hoger)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team-leider P&amp;O</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uit hoger beroep in te stellen tegen een uitspraak van de rechtbank in een kwestie van ambtenaren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instellen van bezwaar en beroep met betrekking tot beslissingen verband houdende met de personeels- en salarisadministratie, voorvloeiende uit regelgeving van  instellingen of organen ten aanzien van de gemeente als werkgev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nemen van besluiten onder toepassing van een hardheidsbepaling (het treffen van bijzondere regelingen in gevallen waarin de van toepassing zijnde regeling(en) niet of niet naar billijkheid voorzi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nemen van besluiten betreffende het verrichten van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5:1e; Regeling</text:p>
                  <text:p text:style-name="table_al">nevenwerkzaamhed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pleggen van een verplichting tot (gedeeltelijke) vergoeding schade door 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5:1:1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nemen van besluiten betreffende het beoordel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5:1:15; Regeling</text:p>
                  <text:p text:style-name="table_al">gesprekkencyclus</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pleggen van een woonverp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15:1:17; Hoofdstuk 1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uiten op aanvragen van het personeel om vergoeding van schade aan kleding of uitrusting</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artikel 15:1:23</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nemen van besluiten betreffende opleidings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hoofdstuk 17 lokale regeling</text:p>
                  <text:p text:style-name="table_al">artikel 15:1:26 en 15:1: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ststelling van bijzondere voorschriften en instru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besluiten tot herplaatsing als gevolg van een reorgan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nee</text:p>
                </table:table-cell>
                <table:table-cell table:style-name="entry" table:number-rows-spanned="1" table:number-columns-spanned="1">
                  <text:p text:style-name="table_al">- algemeen directeur</text:p>
                  <text:p text:style-name="table_al">- teamleider P&amp;O</text:p>
                </table:table-cell>
                <table:table-cell table:style-name="entry" table:number-rows-spanned="1" table:number-columns-spanned="1">
                  <text:p text:style-name="table_al">artikel 8:3, Sociaal Statuut 2002</text:p>
                  <text:p text:style-name="table_al">artikelen 1:4 en 4: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nemen van besluiten betreffende loonb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nemen van besluiten betreffende bedrijfsfitness</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text:p>
                  <text:p text:style-name="table_al">- teamleider</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text:p>
                  <text:p text:style-name="table_al">- teamleider</text:p>
                  <text:p text:style-name="table_al">- teamleider P&amp;O</text:p>
                </table:table-cell>
                <table:table-cell table:style-name="entry" table:number-rows-spanned="1" table:number-columns-spanned="1">
                  <text:p text:style-name="table_al">reglement bedrijfssport</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doen van aangiften loon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manager CS</text:p>
                  <text:p text:style-name="table_al">- teamleider P&amp;O</text:p>
                </table:table-cell>
                <table:table-cell table:style-name="entry" table:number-rows-spanned="1" table:number-columns-spanned="1">
                  <text:p text:style-name="table_al">Nee</text:p>
                </table:table-cell>
                <table:table-cell table:style-name="entry" table:number-rows-spanned="1" table:number-columns-spanned="1">
                  <text:p text:style-name="table_al">- afd.manager CS</text:p>
                  <text:p text:style-name="table_al">- teamleider P&amp;O</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Mandaatregister 2018  Hoofdstuk 2: Afdeling Concernstaf</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d/mg/vm</text:p>
                </table:table-cell>
                <table:table-cell table:style-name="entry" table:number-rows-spanned="1" table:number-columns-spanned="1">
                  <text:p text:style-name="table_al">Primair ondermandaat</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p text:style-name="al"/>
          <text:p text:style-name="al"/>
          <text:p text:style-name="al"/>
          <text:p text:style-name="al">Mandaatregister 2018 Hoofdstuk 3: Afdeling Dienstverlening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7">
                  <text:p text:style-name="table_al">1. Algeme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ikel 1:16 Burgerlijk Wetboek: Afgifte en opmaak akten uit de burgerlijke stand en aangifte doen van valsheid in geschrifte</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art. 10.2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 Burgerlijke st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63 Burgerlijk Wetboek: Aanwijzing van locaties voor huwelijksvoltrekking</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ing voor een incidenteel geval van een ambtenaar van de burgerlijke stand</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 Wet justitiële strafvorderlijke gegeven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uittreksels</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4.  Wet op de lijkbezorg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7: verlof van de burgemeester tot het doen van lijkbezorging later dan de 5e dag van overlijd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Na advies GGD:</text:p>
                  <text:p text:style-name="table_al">- ambtenaar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8: uitgeven en verlengen van graven</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68: verlof tot ontleding van een stoffelijk overschot</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11: afgeven van laissez passer voor stoffelijke overschott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5. Wet basisregistratie person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inlichtingen uit de gemeentelijke basisadministratie persoonsgegevens</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 </text:p>
                </table:table-cell>
                <table:table-cell table:style-name="entry" table:number-rows-spanned="1" table:number-columns-spanned="1">
                  <text:p text:style-name="table_al">Ondermandaat:</text:p>
                  <text:p text:style-name="table_al">- medewerkers team KCC en team B&amp;O</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uittreksels, geschriften en verklaring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36: afgifte en afleggen van verklaringen onder ede</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text:p>
                </table:table-cell>
              </table:table-row>
              <table:table-row table:style-name="row">
                <table:table-cell table:style-name="entry" table:number-rows-spanned="1" table:number-columns-spanned="7">
                  <text:p text:style-name="table_al">6. Pensioen- en spaarfondsen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ven van bewijzen van in leven zijn (attestatie de vita)</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ext:p text:style-name="table_al"/>
                </table:table-cell>
              </table:table-row>
              <table:table-row table:style-name="row">
                <table:table-cell table:style-name="entry" table:number-rows-spanned="1" table:number-columns-spanned="7">
                  <text:p text:style-name="table_al">7. Rijkswet op het Nederlanderscha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ven van bewijzen Nederlanderschap</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gifte optieverklaring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B&amp;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galiseren van handtekening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seren over verzoeken om naturalisatie</text:p>
                  <text:p text:style-name="table_al"/>
                  <text:p text:style-name="table_al"/>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Adviesinstantie: IND </text:p>
                  <text:p text:style-name="table_al">Ondermandaat:</text:p>
                  <text:p text:style-name="table_al">- medewerkers team KCC en team B&amp;O </text:p>
                </table:table-cell>
              </table:table-row>
              <table:table-row table:style-name="row">
                <table:table-cell table:style-name="entry" table:number-rows-spanned="1" table:number-columns-spanned="7">
                  <text:p text:style-name="table_al">8. Burgerlijk Wetboe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seren over verzoeken tot geslachtsnaamwijziging</text:p>
                </table:table-cell>
                <table:table-cell table:style-name="entry" table:number-rows-spanned="1" table:number-columns-spanned="2">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ext:p text:style-name="table_al"/>
                </table:table-cell>
              </table:table-row>
              <table:table-row table:style-name="row">
                <table:table-cell table:style-name="entry" table:number-rows-spanned="1" table:number-columns-spanned="7">
                  <text:p text:style-name="table_al">9. Paspoort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antwoording voorraadadministratie</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erlengen / wijzigen of weigeren van reisdocumenten voor vreemdelingen of vluchtelingen</text:p>
                  <text:p text:style-name="table_al"/>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Na advies IND of signalering door Rijksdienst voor Identiteitsgegevens</text:p>
                  <text:p text:style-name="table_al"/>
                  <text:p text:style-name="table_al">Ondermandaat:</text:p>
                  <text:p text:style-name="table_al">-  medewerkers team KCC en team B&amp;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verlengen/wijzigen/weigeren van reisdocumenten voor Nederlanders</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Na signalering door Rijksdienst voor Identiteitsgegevens</text:p>
                  <text:p text:style-name="table_al"/>
                  <text:p text:style-name="table_al">Ondermandaat:</text:p>
                  <text:p text:style-name="table_al">- medewerkers team KCC en team B&amp;O </text:p>
                </table:table-cell>
              </table:table-row>
              <table:table-row table:style-name="row">
                <table:table-cell table:style-name="entry" table:number-rows-spanned="1" table:number-columns-spanned="7">
                  <text:p text:style-name="table_al">10. Wegenverkeerswet / Reglement Rijbewijz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erlengen / wijzigen of weigeren van rijbewijz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raadadministratie en afleggen verantwoording financiën afgifte</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Ondermandaat:</text:p>
                  <text:p text:style-name="table_al">- medewerkers team KCC en team B&amp;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ongeldig verklaren (categorieën) rijbewijs, nadoen van afstand door de houder </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 </text:p>
                </table:table-cell>
              </table:table-row>
              <table:table-row table:style-name="row">
                <table:table-cell table:style-name="entry" table:number-rows-spanned="1" table:number-columns-spanned="7">
                  <text:p text:style-name="table_al">11. Kiesw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J8: uitreiken van nieuwe oproepingskaarten </text:p>
                </table:table-cell>
                <table:table-cell table:style-name="entry" table:number-rows-spanned="1" table:number-columns-spanned="2">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Ondermandaat:</text:p>
                  <text:p text:style-name="table_al">- medewerkers team KCC en team B&amp;O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en K3, L8 en H4: uitvoeren van werkzaamheden inzake verkiezingen:</text:p>
                  <text:p text:style-name="table_al">- stemmen op stembureau naar keuze</text:p>
                  <text:p text:style-name="table_al">- stemmen bij volmacht </text:p>
                  <text:p text:style-name="table_al">- medeondertekening verklaring van ondersteuning </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Ondermandaat:</text:p>
                  <text:p text:style-name="table_al">- medewerkers team KCC en team B&amp;O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vervallen van stemlokalen</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en van de leden op het stembureau</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noemen van de tellers op het stembureau</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2. Gemeentewet (Hoofdstuk XV De gemeentelijke belastingen), Algemene wet inzake rijksbelastingen, Invorderingswet, Kostenwet invordering rijksbelast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suitoefening genoemd in artikel 231 Gemeentewet:</text:p>
                  <text:p text:style-name="table_al">“b. de inspecteur: de gemeenteambtenaar belast met de heffing van gemeentelijke belastingen: afd.man. DVL en teamleiders B&amp;O en KCC;</text:p>
                  <text:p text:style-name="table_al">d. de ambtenaren van de rijksbelastingdienst: de gemeenteambtenaren belast met de heffing of de invordering van gemeentelijke belastingen: medewerkers van team B&amp;O en AK </text:p>
                </table:table-cell>
                <table:table-cell table:style-name="entry" table:number-rows-spanned="1" table:number-columns-spanned="2">
                  <text:p text:style-name="table_al"/>
                </table:table-cell>
                <table:table-cell table:style-name="entry" table:number-rows-spanned="1" table:number-columns-spanned="1">
                  <text:p text:style-name="table_al">art. 10.22 Awb</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7">
                  <text:p text:style-name="table_al">16. Fraudeaangif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cumenten Basisregistratie Personen </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able:table-cell>
                <table:table-cell table:style-name="entry" table:number-rows-spanned="1" table:number-columns-spanned="1">
                  <text:p text:style-name="table_al">Ondermandaat:</text:p>
                  <text:p text:style-name="table_al">- medewerkers team KCC en team B&am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cumenten:</text:p>
                  <text:p text:style-name="table_al">- Vreemdelingenwet </text:p>
                  <text:p text:style-name="table_al">- Paspoortwet</text:p>
                  <text:p text:style-name="table_al">- Wegenverkeerswet/ Reglement Rijbewijzen</text:p>
                </table:table-cell>
                <table:table-cell table:style-name="entry" table:number-rows-spanned="1" table:number-columns-spanned="2">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Ondermandaat:</text:p>
                  <text:p text:style-name="table_al">- medewerkers team KCC en team B&amp;O</text:p>
                </table:table-cell>
              </table:table-row>
              <table:table-row table:style-name="row">
                <table:table-cell table:style-name="entry" table:number-rows-spanned="1" table:number-columns-spanned="7">
                  <text:p text:style-name="table_al">17. Verzeker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latiebeheer met de gemeentelijke verzekeraars en het na overleg met de afd. man. die de schade bij DVL/AK heeft gemeld besluiten over schadezaken ten belope van het eigen gemeentelijke risico  </text:p>
                </table:table-cell>
                <table:table-cell table:style-name="entry" table:number-rows-spanned="1" table:number-columns-spanned="2">
                  <text:p text:style-name="table_al">B&amp;W</text:p>
                </table:table-cell>
                <table:table-cell table:style-name="entry" table:number-rows-spanned="1" table:number-columns-spanned="1">
                  <text:p text:style-name="table_al">Md (160, lid 1 onder e Gemeen-tewet</text:p>
                </table:table-cell>
                <table:table-cell table:style-name="entry" table:number-rows-spanned="1" table:number-columns-spanned="1">
                  <text:p text:style-name="table_al">- Afd.man. DVL</text:p>
                  <text:p text:style-name="table_al">- Teamleiders B&amp;O, KCC en 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8. Wet Basisregistratie adressen en gebouwen (B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er van de Basisregistratie Adressen en Gebouwen</text:p>
                </table:table-cell>
                <table:table-cell table:style-name="entry" table:number-rows-spanned="1" table:number-columns-spanned="2">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DVL</text:p>
                  <text:p text:style-name="table_al">- Teamleiders B&amp;O en KCC</text:p>
                  <text:p text:style-name="table_al"/>
                </table:table-cell>
                <table:table-cell table:style-name="entry" table:number-rows-spanned="1" table:number-columns-spanned="1">
                  <text:p text:style-name="table_al">Ondermandaat: </text:p>
                  <text:p text:style-name="table_al">De functionarissen van de groep Geo-informatie:</text:p>
                  <text:p text:style-name="table_al">- Technisch adviseur B (Specialist Geo-informatie), </text:p>
                  <text:p text:style-name="table_al">- Medewerker technische beleidsondersteuning</text:p>
                  <text:p text:style-name="table_al">- Medewerker systeembeheer/applicatiebeheerder B</text:p>
                </table:table-cell>
              </table:table-row>
            </table:table>
            <text:p text:style-name="table_bottom"/>
          </text:section>
          <text:p text:style-name="al"/>
          <text:p text:style-name="al"/>
          <text:p text:style-name="al">Mandaatregister 2018 - Hoofdstuk 4: Afdeling Ruimte en Economie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d/mg/vm</text:p>
                </table:table-cell>
                <table:table-cell table:style-name="entry" table:number-rows-spanned="1" table:number-columns-spanned="1">
                  <text:p text:style-name="table_al">Primair ondermandaat</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6">
                  <text:p text:style-name="table_al">1. Nota Grond- Grondprijzen Gemeente Den Helder 2015 (raad 30 maart 2015) en de vigerende Nota Afstoten gemeentelijk vastgoed</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Binnen de kaders die door de gemeenteraad bij deze  nota’s zijn vastgesteld het beheer ter zake van het gemeentelijk onroerend goed, w.o. het verlenen van persoonlijke en zakelijke rechten, met uitzondering van verkoop en levering behoudens in de gevallen waarin sprake is van:</text:p>
                  <text:p text:style-name="table_al">1. verkoop van gronden die daartoe begrepen zijn in een door de gemeenteraad vastgestelde grondexploitatie;</text:p>
                  <text:p text:style-name="table_al">2. verkoop van als restgrond aan te merken percelen grond tot een maximum van x m2, en</text:p>
                  <text:p text:style-name="table_al">3. verkoop van vastgoed krachtens de Nota Afstoten gemeentelijk vastgoed 2011-2014 waarvan de minimumverkoopprijs hoger is dan de boekwaarde.</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 171 Gem.wet</text:p>
                </table:table-cell>
                <table:table-cell table:style-name="entry" table:number-rows-spanned="1" table:number-columns-spanned="1">
                  <text:p text:style-name="table_al">- Afd.man. RE</text:p>
                  <text:p text:style-name="table_al">- Teamleider VG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2. Algemene Plaatselijke 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en 2.1.5.1. en 5.2.3.: verlenen van een vergunning voor tijdelijke/vaste standplaatsen en verlenen van een vergunning voor het tijdelijk ophangen van spandoe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 </text:p>
                  <text:p text:style-name="table_al">- Teamleiders RE</text:p>
                </table:table-cell>
                <table:table-cell table:style-name="entry" table:number-rows-spanned="1" table:number-columns-spanned="1">
                  <text:p text:style-name="table_al">Adviesinstantie: politie NH-N</text:p>
                </table:table-cell>
              </table:table-row>
              <table:table-row table:style-name="row">
                <table:table-cell table:style-name="entry" table:number-rows-spanned="1" table:number-columns-spanned="6">
                  <text:p text:style-name="table_al">3a. Wet ruimtelijke 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6, lid 1 sub c: Het besluiten over verzoeken omtrent binnenplanse ontheffingen (verlenen of weiger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Voor zover in de procedure van afd. 3.4 Awb geen zienswijzen zijn ingedi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9a, lid 1: Het ter inzage leggen van het ontwerpbesluit en het definitieve besluit tot wijziging of uit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11 Awb</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3.8, lid 1: Het bekendmaken en ter inzage leggen van ontwerp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11 Awb</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3.8, lid 3: Het bekendmaken en ter inzage leggen van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11 Awb</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3.8, lid 4: Het bekendmaken en ter visie leggen van gewijzigd vastgesteld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11 Awb</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b. Besluit op de Ruimtelijke 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3.1: Het bekendmaken van de kennisgeving ter voorbereiding van bestemmingsplannen of project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11 Awb</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1.1: Overleg met besturen van betrokken gemeenten, waterschappen, provincies en Rijk ter voorbereiding van een bestemm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g</text:p>
                </table:table-cell>
                <table:table-cell table:style-name="entry" table:number-rows-spanned="1" table:number-columns-spanned="1">
                  <text:p text:style-name="table_al">- Afd.man.RE </text:p>
                  <text:p text:style-name="table_al">- Teamleider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 Verordening Parkeerbelast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een vergunning of ontheffing voor het betaald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ext:p text:style-name="table_al">10.4 Awb</text:p>
                </table:table-cell>
                <table:table-cell table:style-name="entry" table:number-rows-spanned="1" table:number-columns-spanned="1">
                  <text:p text:style-name="table_al">Directeur Parkeergroep Nederland</text:p>
                </table:table-cell>
                <table:table-cell table:style-name="entry" table:number-rows-spanned="1" table:number-columns-spanned="1">
                  <text:p text:style-name="table_al">Mandaatovereenkomst</text:p>
                </table:table-cell>
              </table:table-row>
              <table:table-row table:style-name="row">
                <table:table-cell table:style-name="entry" table:number-rows-spanned="1" table:number-columns-spanned="6">
                  <text:p text:style-name="table_al">5. Wet wonen, Bouwbesluit, Bouwverordening etc.</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voor tijdelijke plaatsing woonwagens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RE </text:p>
                  <text:p text:style-name="table_al">- Teamleid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 Huisvestings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inachtneming van het in Hoofdstuk 2 van de verordening vermelde kader te besluiten omtrent bij het toewijzen van passende woonruimte  voorrang geven aan woningzoekenden waarvoor de voorziening in de behoefte aan woonruimte dringend noodzakelijk is, als genoemd in de artikelen 2.2 en 2.5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d 19 Hvw i.s.m. 10.4 Awb </text:p>
                </table:table-cell>
                <table:table-cell table:style-name="entry" table:number-rows-spanned="1" table:number-columns-spanned="1">
                  <text:p text:style-name="table_al">Directeur Woningstich-ting Den Helder</text:p>
                </table:table-cell>
                <table:table-cell table:style-name="entry" table:number-rows-spanned="1" table:number-columns-spanned="1">
                  <text:p text:style-name="table_al">Mandaatovereenkomst </text:p>
                </table:table-cell>
              </table:table-row>
              <table:table-row table:style-name="row">
                <table:table-cell table:style-name="entry" table:number-rows-spanned="1" table:number-columns-spanned="6">
                  <text:p text:style-name="table_al">7. Onderwijs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 en uitvoeren van het huisvestingsprogramma voor het onderwijs ingevolgde de 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RE </text:p>
                  <text:p text:style-name="table_al">- Teamleider EC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ordening voorzieningen huisvesting onderwijs, Hoofdstuk 3: aanvragen met spoedeisend karakter tot een maximum van € 5.000,-- per aanvraag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text:p>
                  <text:p text:style-name="table_al">- Teamleider EC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8. Algemene Subsidieverordenin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inzake personele aangelegenheden van gesubsidieerde instellingen, voor zover de beslissing terzake aan de gemeente i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text:p>
                  <text:p text:style-name="table_al">- Teamleider EC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achtens de Algemene Subsidieverordening beslissen op aanvragen toekennen van incidentele subsidies met een maximum van € 5.000,-- waarvan de dekking binnen afdelingsbegroting kan plaatsvind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text:p>
                  <text:p text:style-name="table_al">- Teamleider EC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ennen van subsidies, of andere bijdragen tot een maximum van € 5.000,-- per aanvraag krachtens de volgende (ASV-deelsubsidie)verordeningen of regelingen:</text:p>
                  <text:p text:style-name="table_al">- Deelsubsidieverordening ‘Subsidieverlening aan sportverenigingen 2009’</text:p>
                  <text:p text:style-name="table_al">- Deelsubsidieverordening Topsport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text:p>
                  <text:p text:style-name="table_al">- Teamleider EC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4:3 van de Algemene Subsidieverordening:</text:p>
                  <text:p text:style-name="table_al">a. het vaststellen van eerder verleende subsidie waarvan het subsidiebedrag ligt tussen de € 5.000 en € 50.000, en</text:p>
                  <text:p text:style-name="table_al">b.,het vaststellen van eerder verleende subsidie waarvan het subsidiebedrag de grens van € 50.000 overschrijdt, en waarbij het na beoordeling van de over te leggen verantwoordingsinformatie de conclusie is dat de subsidie dient te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RE</text:p>
                  <text:p text:style-name="table_al">- Teamleider ECV</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Mandaatregister 2018 - Hoofdstuk 5: Sociaal Domei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2">
                  <text:p text:style-name="table_al">Volgnr.         </text:p>
                </table:table-cell>
                <table:table-cell table:style-name="entry" table:number-rows-spanned="1" table:number-columns-spanned="1">
                  <text:p text:style-name="table_al">Omschrijving bevoegdheid </text:p>
                </table:table-cell>
                <table:table-cell table:style-name="entry" table:number-rows-spanned="1" table:number-columns-spanned="1">
                  <text:p text:style-name="table_al">Bevoegd orgaan </text:p>
                </table:table-cell>
                <table:table-cell table:style-name="entry" table:number-rows-spanned="1" table:number-columns-spanned="2">
                  <text:p text:style-name="table_al">Md/mg/</text:p>
                  <text:p text:style-name="table_al">vm</text:p>
                </table:table-cell>
                <table:table-cell table:style-name="entry" table:number-rows-spanned="1" table:number-columns-spanned="1">
                  <text:p text:style-name="table_al"> Primair ondermandaat </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8">
                  <text:p text:style-name="table_al">1.  Participatiewet  IOAW, en voor zover niet vallend onder het mandaat onder no. 6: IOAZ, Besluit bijstandsverlening zelfstandigen 2004 en Wet Inburger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Beslissen op aanvragen op grond van de: </text:p>
                  <text:p text:style-name="table_al">- Participatiewet, </text:p>
                  <text:p text:style-name="table_al">- Wet inkomensvoorziening oudere en gedeeltelijk arbeidsongeschikte werkloze werknemers (IOAW),</text:p>
                  <text:p text:style-name="table_al">- Wet inkomensvoorziening oudere en gedeeltelijk arbeidsongeschikte gewezen zelfstandigen (IOAZ), </text:p>
                  <text:p text:style-name="table_al">- Besluit bijstandsverlening zelfstandigen 2004 (Bbz).</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medewerkers SoZa A, medewerkers SoZa B van teams Participatie en Zorg</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lenen van hersteltermijnen als bedoeld in artikel 4:5 Awb en/of het opschorten van het recht op uitkering op grond van de: </text:p>
                  <text:p text:style-name="table_al">- Participatiewet (artt. 40, lid 1 en 54, lid 1) - Wet inkomensvoorziening oudere en gedeeltelijk arbeidsongeschikte werkloze werknemers (IOAW), </text:p>
                  <text:p text:style-name="table_al">- Wet inkomensvoorziening oudere en gedeeltelijk arbeidsongeschikte gewezen zelfstandigen (IOAZ), </text:p>
                  <text:p text:style-name="table_al">- Besluit bijstandsverlening</text:p>
                  <text:p text:style-name="table_al">zelfstandigen 2004 (Bbz)      </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 kwaliteitsmedewerkers SoZa, medewerkers SoZa A, medewerkers SoZa B van teams Participatie en Zorg</text:p>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Verstrekken van voorschotten in afwachting van afhandeling van aanvragen op grond van de: </text:p>
                  <text:p text:style-name="table_al">- Participatiewet - Wet inkomensvoorziening oudere en gedeeltelijk arbeidsongeschikte werkloze werknemers (IOAW), </text:p>
                  <text:p text:style-name="table_al">- Wet inkomensvoorziening oudere en gedeeltelijk arbeidsongeschikte gewezen zelfstandigen (IOAZ), </text:p>
                  <text:p text:style-name="table_al">- Besluit bijstandsverlening zelfstandigen 2004 (Bbz)</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van teams Participatie en Zo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issen over het gewijzigd of ongewijzigd voortzetten van het recht op uitkering op grond van de:</text:p>
                  <text:p text:style-name="table_al"> - Participatiewet, </text:p>
                  <text:p text:style-name="table_al">- Wet inkomensvoorziening oudere en gedeeltelijk arbeidsongeschikte werkloze werknemers (IOAW), </text:p>
                  <text:p text:style-name="table_al">- Wet inkomensvoorziening oudere en gedeeltelijk arbeidsongeschikte gewezen zelfstandigen (IOAZ), </text:p>
                  <text:p text:style-name="table_al">- Besluit bijstandsverlening zelfstandigen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medewerkers SoZa A, medewerkers SoZa B van teams Participatie en Zorg</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issen tot herziening, intrekking en beëindiging van toegekende verstrekkingen op grond van de:</text:p>
                  <text:p text:style-name="table_al">-  Participatiewet;</text:p>
                  <text:p text:style-name="table_al">-  Wet inkomensvoorziening oudere en </text:p>
                  <text:p text:style-name="table_al">   gedeeltelijk  arbeidsongeschikte werkloze werknemers (IOAW);</text:p>
                  <text:p text:style-name="table_al">-  Wet inkomensvoorziening oudere en</text:p>
                  <text:p text:style-name="table_al">   gedeeltelijk arbeidsongeschikte  gewezen zelfstandigen (IOAZ);</text:p>
                  <text:p text:style-name="table_al">-  Bijstandsbesluit bijstandsverlening      </text:p>
                  <text:p text:style-name="table_al">   zelfstandigen 2004 (Bbz).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medewerkers SoZa A, medewerkers SoZa B van teams Participatie en Zorg</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Participatie:</text:p>
                  <text:p text:style-name="table_al">Beslissen op Plan van Aanpak en  participatie trajecten / instrumenten van uitkeringsgerechtigden met een uitkering op grond van de: </text:p>
                  <text:p text:style-name="table_al">- Participatiewet  </text:p>
                  <text:p text:style-name="table_al">- Wet inkomensvoorziening oudere en gedeeltelijk arbeidsongeschikte werkloze werknemers (IOAW),</text:p>
                  <text:p text:style-name="table_al">- Wet inkomensvoorziening oudere en gedeeltelijk arbeidsongeschikte gewezen zelfstandigen (IOAZ),</text:p>
                  <text:p text:style-name="table_al">- Algemene nabestaandenwet Anw)</text:p>
                  <text:p text:style-name="table_al">- niet-uitkeringsgerechtigden (nuggers)</text:p>
                  <text:p text:style-name="table_al">- geïndiceerden Wet sociale werkvoorziening (WSW),</text:p>
                  <text:p text:style-name="table_al">-belanghebbenden met arbeidsbeperk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 kwaliteitsmedewerkers SoZa en medewerkers SoZa A van teams Participatie en Zorg</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eslissen tot het opleggen van een bestuurlijke boete in het kader van:</text:p>
                  <text:p text:style-name="table_al">-  Participatiewet;</text:p>
                  <text:p text:style-name="table_al">-  Wet inkomensvoorziening oudere en </text:p>
                  <text:p text:style-name="table_al">   gedeeltelijk  arbeidsongeschikte     </text:p>
                  <text:p text:style-name="table_al">   werkloze werknemers   (IOAW);</text:p>
                  <text:p text:style-name="table_al">-  Wet inkomensvoorziening oudere en</text:p>
                  <text:p text:style-name="table_al">   gedeeltelijk arbeidsongeschikte     </text:p>
                  <text:p text:style-name="table_al">   gewezen zelfstandigen (IOAZ);</text:p>
                  <text:p text:style-name="table_al">-  Bijstandsbesluit bijstandsverlening      </text:p>
                  <text:p text:style-name="table_al">   zelfstandigen 2004 (Bbz)</text:p>
                  <text:p text:style-name="table_al">-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en medewerkers SoZa A van teams Participatie, Zorg en Bedrijfsvoering Sociaal Domein</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eslissen tot terugvordering in het kader van: </text:p>
                  <text:p text:style-name="table_al">- Participatiewet, </text:p>
                  <text:p text:style-name="table_al">- Wet inkomensvoorziening oudere en gedeeltelijk arbeidsongeschikte werkloze werknemers (IOAW)</text:p>
                  <text:p text:style-name="table_al">- Wet inkomensvoorziening oudere en gedeeltelijk arbeidsongeschikte gewezen zelfstandigen (IOAZ),</text:p>
                  <text:p text:style-name="table_al">- het Besluit bijstandsverlening zelfstandigen 2004 (Bbz),</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en medewerkers SoZa A van teams Participatie, Zorg en Bedrijfsvoering Sociaal Domein</text:p>
                  <text:p text:style-name="table_al"/>
                </table:table-cell>
              </table:table-row>
              <table:table-row table:style-name="row">
                <table:table-cell table:style-name="entry" table:number-rows-spanned="1" table:number-columns-spanned="8">
                  <text:p text:style-name="table_al">2. Verhaal van bijst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issen over verhaal van verleende bijstand, evenals beslissen op heronderzoeken verhaal van verleende bijstand op grond van de: </text:p>
                  <text:p text:style-name="table_al">- Participatiewet </text:p>
                  <text:p text:style-name="table_al">- Wet inkomensvoorziening oudere en gedeeltelijk arbeidsongeschikte werkloze werknemers (IOAW),</text:p>
                  <text:p text:style-name="table_al">- Wet inkomensvoorziening oudere en gedeeltelijk arbeidsongeschikte gewezen zelfstandigen (IOAZ),</text:p>
                  <text:p text:style-name="table_al">- Besluit bijstandsverlening zelfstandigen 2004 (Bbz)</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en medewerkers SoZa A van team Bedrijfsvoering Sociaal Domein</text:p>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Beslissen over het instellen van een rechtsvordering tot verhaal in rechte van verleend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en medewerkers SoZa A van team Bedrijfsvoering Sociaal Domein</text:p>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Ondertekenen en indienen van verzoekschriften tot verhaal in rechte van verleende bijstand en het aanwijzen van de vertegenwoordiger van de gemeente en het namens haar verschijnen en het woord te voeren in de daaruit voortvloeiende rechtsgedingen. </text:p>
                </table:table-cell>
                <table:table-cell table:style-name="entry" table:number-rows-spanned="1" table:number-columns-spanned="1">
                  <text:p text:style-name="table_al">- B&amp;W</text:p>
                  <text:p text:style-name="table_al">- Burg. </text:p>
                </table:table-cell>
                <table:table-cell table:style-name="entry" table:number-rows-spanned="1" table:number-columns-spanned="1">
                  <text:p text:style-name="table_al">- Md</text:p>
                  <text:p text:style-name="table_al">- Mg o.g.v. art. 171 Gemeentewet</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en medewerkers SoZa A van team Bedrijfsvoering Sociaal Domein</text:p>
                  <text:p text:style-name="table_al"/>
                </table:table-cell>
              </table:table-row>
              <table:table-row table:style-name="row">
                <table:table-cell table:style-name="entry" table:number-rows-spanned="1" table:number-columns-spanned="8">
                  <text:p text:style-name="table_al">3. Schuldhulpverlening en Noodfonds</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2">
                  <text:p text:style-name="table_al">Beslissen op aanvragen in het kader van de door de gemeente uit te voeren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en medewerkers SoZa A van teams Participatie en Zorg</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slissen op aanvragen van het Noodfond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lteitsmedewerkers SoZa van teams Participatie en Zo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erlenen van hersteltermijnen als bedoeld in artikel 4:5 Awb in het kader van het Noodfonds en de door de gemeente uit te voeren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en medewerkers SoZa A van teams Participatie en Zorg</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issen op het afgeven van verklaringen op grond van de Wet Schuldsanering Natuurlijke Personen (WSNP)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en medewerkers SoZa A van teams Participatie en Zorg</text:p>
                  <text:p text:style-name="table_al"/>
                </table:table-cell>
              </table:table-row>
              <table:table-row table:style-name="row">
                <table:table-cell table:style-name="entry" table:number-rows-spanned="1" table:number-columns-spanned="8">
                  <text:p text:style-name="table_al">4.  Instellen van hoger beroep tegen uitspraken van de Arrondissementsrechtbank Sector Bestuursre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over het instellen van hoger beroep tegen de beschikkingen van de Arrondissementsrechtbank (Sector Bestuursrecht) op beroepschriften inzake:</text:p>
                  <text:p text:style-name="table_al">-  Participatiewet;</text:p>
                  <text:p text:style-name="table_al">-  Wet inkomensvoorziening oudere en </text:p>
                  <text:p text:style-name="table_al">   gedeeltelijk  arbeidsongeschikte   </text:p>
                  <text:p text:style-name="table_al">   werkloze werknemers (IOAW);</text:p>
                  <text:p text:style-name="table_al">-  Wet inkomensvoorziening oudere en</text:p>
                  <text:p text:style-name="table_al">   gedeeltelijk arbeidsongeschikte   </text:p>
                  <text:p text:style-name="table_al">   gewezen zelfstandigen (IOAZ);</text:p>
                  <text:p text:style-name="table_al">-  Bijstandsbesluit bijstandsverlening      </text:p>
                  <text:p text:style-name="table_al">   zelfstandigen 2004 (Bbz);</text:p>
                  <text:p text:style-name="table_al">-  Wet Inburgering (WI);</text:p>
                  <text:p text:style-name="table_al">-  Wet maatschappelijke Ondersteuning (WMO);</text:p>
                  <text:p text:style-name="table_al">-  Regeling Huishoudelijke Hulp Toelage (HHT);</text:p>
                  <text:p text:style-name="table_al">-  Jeugdwet;</text:p>
                  <text:p text:style-name="table_al">-  Wet Kinderopvang (WK)</text:p>
                  <text:p text:style-name="table_al">-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beleidsadviseurs bezwaar &amp; beroep van het team Bedrijfsvoering Sociaal Domein</text:p>
                </table:table-cell>
              </table:table-row>
              <table:table-row table:style-name="row">
                <table:table-cell table:style-name="entry" table:number-rows-spanned="1" table:number-columns-spanned="8">
                  <text:p text:style-name="table_al">5. Krediethypothee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tot het verstrekken van een krediethypotheek op grond van:</text:p>
                  <text:p text:style-name="table_al">-  Participatiewet;</text:p>
                  <text:p text:style-name="table_al">-  Bijstandsbesluit bijstandsverlening      </text:p>
                  <text:p text:style-name="table_al">   zelfstandigen 2004 (Bbz);</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van het team Particip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amens de gemeente ondertekenen van hypothek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 o.g.v. artikel 171 Gemeentewet</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Volmacht:</text:p>
                  <text:p text:style-name="table_al">- medewerker notariskantoor</text:p>
                </table:table-cell>
              </table:table-row>
              <table:table-row table:style-name="row">
                <table:table-cell table:style-name="entry" table:number-rows-spanned="1" table:number-columns-spanned="8">
                  <text:p text:style-name="table_al">6. Besluit bijstandsverlening zelfstandigen 2004 m.b.t. aanvragen vanaf 1 januari 2008 en IOA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elfstandigenloket Halte Werk:</text:p>
                  <text:p text:style-name="table_al">1. besluiten op grond van het Besluit bijstandsverlening zelfstandigen 2004 (inclusief toekomstige wijzigingen), hierna te noemen het Bbz;</text:p>
                  <text:p text:style-name="table_al">2. besluiten op grond van de Wet Inkomensvoorziening oudere en gedeeltelijk arbeidsongeschikte gewezen zelfstandigen, hierna te noemen de IOAZ;</text:p>
                  <text:p text:style-name="table_al">3. het uitvoeren en uitbesteden van alle werkzaamheden en activiteiten die noodzakelijk zijn om tot een besluit als onder 1 of 2 te kunnen komen;</text:p>
                  <text:p text:style-name="table_al">4. het voeren van de (financiële) administratie en het voeren van het             debiteurenbeheer in deze;</text:p>
                  <text:p text:style-name="table_al">5. het in en buiten rechte terugvorderen van ten onrechte verstrekte gelden inclusief eventuele kosten en rente;</text:p>
                  <text:p text:style-name="table_al">6. het verrichten van alle overige              noodzakelijke handelingen die nodig zijn om op een verantwoorde wijze het Bbz en de IOAZ te kunnen uitvoeren.</text:p>
                </table:table-cell>
                <table:table-cell table:style-name="entry" table:number-rows-spanned="1" table:number-columns-spanned="1">
                  <text:p text:style-name="table_al">B&amp;W</text:p>
                </table:table-cell>
                <table:table-cell table:style-name="entry" table:number-rows-spanned="1" table:number-columns-spanned="1">
                  <text:p text:style-name="table_al">Md/ artikel 10.4 Awb</text:p>
                </table:table-cell>
                <table:table-cell table:style-name="entry" table:number-rows-spanned="1" table:number-columns-spanned="2">
                  <text:p text:style-name="table_al">de directeur van de GR-BVO Halte Werk</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8">
                  <text:p text:style-name="table_al">7. Wet maatschappelijke ondersteuning (WMO)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Beslissen op aanvragen van individuele voorzieningen in het kader van de maatwerkvoorzieningen van de Wet maatschappelijke ondersteuning (artikel 1, aanhef en onder g, sub 6, Wmo)</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medewerkers SoZa A, medewerkers SoZa B van team Zorg</text:p>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Beslissen tot herziening en beëindiging  met betrekking tot in het kader van de maatwerkvoorzieningen van de Wet maatschappelijke ondersteuning (artikel 1, aanhef en onder g, sub 6, Wmo) toegekende voorzieningen</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 </text:p>
                  <text:p text:style-name="table_al">- kwaliteitsmedewerkers SoZa, medewerkers SoZa A, medewerkers SoZa B van team Zorg</text:p>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Beslissen tot terugvordering met betrekking tot in het kader van de maatwerkvoorzieningen van de Wet maatschappelijke ondersteuning (artikel 1, aanhef en onder g, sub 6, Wmo) verstrekte voorzieningen</text:p>
                </table:table-cell>
                <table:table-cell table:style-name="entry" table:number-rows-spanned="1" table:number-columns-spanned="1">
                  <text:p text:style-name="table_al">B&amp;W </text:p>
                </table:table-cell>
                <table:table-cell table:style-name="entry" table:number-rows-spanned="1" table:number-columns-spanned="1">
                  <text:p text:style-name="table_al">Md </text:p>
                </table:table-cell>
                <table:table-cell table:style-name="entry" table:number-rows-spanned="1" table:number-columns-spanned="2">
                  <text:p text:style-name="table_al">- Afd.man. SD </text:p>
                  <text:p text:style-name="table_al">- Teamleiders Participatie, Zorg, Jeugd en Bedrijfsvoering Sociaal Domein</text:p>
                </table:table-cell>
                <table:table-cell table:style-name="entry" table:number-rows-spanned="1" table:number-columns-spanned="1">
                  <text:p text:style-name="table_al">Ondermandaat:</text:p>
                  <text:p text:style-name="table_al">- kwaliteitsmedewerkers SoZa, medewerkers SoZa A, medewerkers SoZa B van teams Zorg en Bedrijfsvoering Sociaal Domein</text:p>
                  <text:p text:style-name="table_al"/>
                </table:table-cell>
              </table:table-row>
              <table:table-row table:style-name="row">
                <table:table-cell table:style-name="entry" table:number-rows-spanned="1" table:number-columns-spanned="8">
                  <text:p text:style-name="table_al">8. Jeugdw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slissen over het  toekennen van voorzieningen als benoemd in artikel 2.3 van de  Jeugdwet, zulks in samenhang met het bepaalde in de vigerende gemeentelijke verordening bedoeld in artikel 2.9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 kwaliteitsmedewerkers SoZa, medewerkers SoZa A, medewerkers SoZa B van team Jeugd en Gezi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lenen van hersteltermijnen als bedoeld in artikel 4:5 Awb in het kader van de Jeugd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medewerkers SoZa A, medewerkers SoZa B van team Jeugd en Gezi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issen tot herziening, intrekking en beëindiging van voorzieningen in het kader van de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medewerkers SoZa A, medewerkers SoZa B van team Jeugd en Gezin</text:p>
                  <text:p text:style-name="table_al"/>
                </table:table-cell>
              </table:table-row>
              <table:table-row table:style-name="row">
                <table:table-cell table:style-name="entry" table:number-rows-spanned="1" table:number-columns-spanned="8">
                  <text:p text:style-name="table_al">9. Leerplicht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in het kader van de artikelen 3a, 3b, 6, 7, 15, 16 lid 8, 18, 19, 21, 21a en 25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leerplichtambtenaren van team Jeugd en Gezin</text:p>
                  <text:p text:style-name="table_al"/>
                </table:table-cell>
              </table:table-row>
              <table:table-row table:style-name="row">
                <table:table-cell table:style-name="entry" table:number-rows-spanned="1" table:number-columns-spanned="8">
                  <text:p text:style-name="table_al">10.     Onderwijs - Leerlingenvervo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uiten ter uitvoering van de gemeentelijke Verordening leerlingenvervoer voor het basis-, speciaal- en voortgezet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medewerkers Soza A, medewerkers Soza B en medewerkers Soza C van de teams Jeugd en Zorg </text:p>
                </table:table-cell>
              </table:table-row>
              <table:table-row table:style-name="row">
                <table:table-cell table:style-name="entry" table:number-rows-spanned="1" table:number-columns-spanned="8">
                  <text:p text:style-name="table_al">11. Algemene Subsidie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Krachtens de Algemene Subsidieverordening toekennen van incidentele subsidies met een maximum van € 5.000,-- waarvan de dekking binnen hoofdstuk 6 van de Programmabegroting  kan plaatsvind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rtikel 4:3 van de Algemene Subsidieverordening:</text:p>
                  <text:p text:style-name="table_al">a. het vaststellen van eerder verleende subsidie waarvan het subsidiebedrag ligt tussen de € 5.000 en € 50.000, en</text:p>
                  <text:p text:style-name="table_al">b. het vaststellen van eerder verleende subsidie waarvan het subsidiebedrag de grens van € 50.000 overschrijdt, en waarbij het na beoordeling van de over te leggen verantwoordingsinformatie de conclusie is dat de subsidie dient te worden te worden vastgesteld op het eerder verle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 </text:p>
                  <text:p text:style-name="table_al">- Teamleiders Participatie, Jeugd en Gezin, Zorg en Bedrijfsvoering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12. Besluit administratieve bepalingen wegverkeer (Babw)</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rtikel 49: afgifte gehandicaptenparkeer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2">
                  <text:p text:style-name="table_al">- Afd.man. SD</text:p>
                  <text:p text:style-name="table_al">- Teamleiders Participatie, Jeugd en Gezin, Zorg en Bedrijfsvoering Sociaal Domein</text:p>
                </table:table-cell>
                <table:table-cell table:style-name="entry" table:number-rows-spanned="1" table:number-columns-spanned="1">
                  <text:p text:style-name="table_al">Ondermandaat:</text:p>
                  <text:p text:style-name="table_al">- Kwaliteitsmedewerkers SoZa, medewerkers Soza A en medewerkers Soza B van team Zorg</text:p>
                  <text:p text:style-name="table_al"/>
                </table:table-cell>
              </table:table-row>
            </table:table>
            <text:p text:style-name="table_bottom"/>
          </text:section>
          <text:p text:style-name="al"/>
          <text:p text:style-name="al"/>
          <text:p text:style-name="al">Mandaatregister 2011 Hoofdstuk 8: Afdeling Stadsbeheer</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d/mg/vm</text:p>
                </table:table-cell>
                <table:table-cell table:style-name="entry" table:number-rows-spanned="1" table:number-columns-spanned="1">
                  <text:p text:style-name="table_al">Primair ondermandaat</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6">
                  <text:p text:style-name="table_al">1. Algem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ver het aangaan van overeenkomsten voor het verlenen van toestemming voor de aanleg van dammen en duikers in gemeentelijke waterlop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ver het aangaan van Beheersovereenkomsten Openbaar Groen resp. Onderhoud Boomspiegels</text:p>
                  <text:p text:style-name="table_al"/>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De in het kader van de uitoefening van deze bevoegdheid te gebruiken standaardovereenkomsten, alsmede de wijziging daarvan, wordt door het college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ver het aangaan van Beheersovereenkomsten Buurtspeelplek</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g</text:p>
                </table:table-cell>
                <table:table-cell table:style-name="entry" table:number-rows-spanned="1" table:number-columns-spanned="1">
                  <text:p text:style-name="table_al">- Afd.man. SB</text:p>
                  <text:p text:style-name="table_al">- Teamleiders SB</text:p>
                </table:table-cell>
                <table:table-cell table:style-name="entry" table:number-rows-spanned="1" table:number-columns-spanned="1">
                  <text:p text:style-name="table_al">De in het kader van de uitoefening van deze bevoegdheid te gebruiken standaardovereenkomst, alsmede de wijziging daarvan, wordt door het college vast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van een vergunning voor het gebruik van de vlettenhell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Is een afspraak met het Hoog-heemraadschap Hollands Noorderkwartier </text:p>
                </table:table-cell>
              </table:table-row>
              <table:table-row table:style-name="row">
                <table:table-cell table:style-name="entry" table:number-rows-spanned="1" table:number-columns-spanned="6">
                  <text:p text:style-name="table_al">2. Algemene Plaatselijke 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5.1.10.: Aanschrijven tot herstel van of verlenen van ontheffing voor aantasting van groenvoorzieningen door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Wijk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5.3.2, lid 1: Verlenen van een vergunning voor het innemen van een ligplaats in het Helders Kanaal c.q. gebruik van de aldaar aangebrachte steiger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 Reglement Verkeersregels en Verkeerstekens</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Het verlenen van ontheffingen voor het berijden van de zeewering en de strandslagen ten behoeve van voor en door de gemeente te verrichten werkzaamheden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Is een afspraak met het Hoog-heemraadschap Hollands Noorderkwartier; op verzoeken van particulieren besluit het HHNK.</text:p>
                </table:table-cell>
              </table:table-row>
              <table:table-row table:style-name="row">
                <table:table-cell table:style-name="entry" table:number-rows-spanned="1" table:number-columns-spanned="6">
                  <text:p text:style-name="table_al">4. Besluit administratieve bepalingen wegverkeer (Babw)</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van invalidenparkeerplaatsen + verkeer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Adviesinstantie:</text:p>
                  <text:p text:style-name="table_al">- Politie NH-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4: nemen van tijdelijke verkeer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Mg</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Adviesinstantie:</text:p>
                  <text:p text:style-name="table_al">- Politie NH-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ichten van kleine aanpassingen aan wegen en verkeersregel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Adviesinstantie:</text:p>
                  <text:p text:style-name="table_al">- Politie NH-N</text:p>
                </table:table-cell>
              </table:table-row>
              <table:table-row table:style-name="row">
                <table:table-cell table:style-name="entry" table:number-rows-spanned="1" table:number-columns-spanned="6">
                  <text:p text:style-name="table_al">5. Beheersverordening gemeentelijke begraaf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ergunning voor het plaatsen van grafmon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 Afvalstoffen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1 Verlenen vergunning voor het inzamelen van huishoudelijke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 Wet Milieubeheer/Wet verontreiniging oppervlaktewa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ergunning voor het maken van een huisaansluiting op de riolering (Lozingsverordening riolering 1991)</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Afd.man. SB</text:p>
                  <text:p text:style-name="table_al">- Teamleider BOR</text:p>
                </table:table-cell>
                <table:table-cell table:style-name="entry" table:number-rows-spanned="1" table:number-columns-spanned="1">
                  <text:p text:style-name="table_al">Adviesinstantie:</text:p>
                  <text:p text:style-name="table_al">- Hoogheemraadschap Hollands Noorderkwartier </text:p>
                </table:table-cell>
              </table:table-row>
            </table:table>
            <text:p text:style-name="table_bottom"/>
          </text:section>
          <text:p text:style-name="al"/>
          <text:p text:style-name="al"/>
          <text:p text:style-name="al">Mandaatregister 2018 - Hoofdstuk 7: Afdeling Veiligheid, Vergunningen en Handhaving</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 </text:p>
                </table:table-cell>
                <table:table-cell table:style-name="entry" table:number-rows-spanned="1" table:number-columns-spanned="1">
                  <text:p text:style-name="table_al">Md/mg/vm</text:p>
                </table:table-cell>
                <table:table-cell table:style-name="entry" table:number-rows-spanned="1" table:number-columns-spanned="1">
                  <text:p text:style-name="table_al">Primair ondermandaat</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6">
                  <text:p text:style-name="table_al">1. Wet op de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7c: Beslissen op aanvragen om  toestemming voor het houden van bingo’s</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 </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8: beslissen op het verzoek voor het houden van een prijsvraa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 </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30b: Beslissen op aanvragen van een vergunning voor het aanwezig hebben van een of meer spe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 </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2. Algemene Plaatselijke 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2:3: Beslissen op aanvragen van een vergunning voor het houden van optocht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   -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9: Beslissen op aanvragen van een ontheffing om ten behoeve van het publiek als straatartiest, straatfotograaf, filmoperateur of gids op te tred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10 en 4:15: Beslissen op aanvragen van een vergunning voor het plaatsen van (licht)reclameborden, opschriften, affiches en verwijzingsbord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2.25: Beslissen op aanvragen van een vergunning voor het houden van een evenement</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2:28: Beslissen op aanvragen van een vergunning van het exploiteren van een horecabedrijf</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ikel 2:29: Beslissen op aanvragen van een ontheffing van de sluitingstijden van een openbare inrichting.</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ikel 2:39: Beslissen op aanvragen vergunning om een speelgelegenheid te exploiteren of te doen exploiter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ikel 2:40b: Beslissen op aanvragen van een vergunning voor het exploiteren van een overdekte permanente kermis.</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ikel 2:59: Opleggen tot verplichting van muilkorven voor honden.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Adviesinstanties:  Politie NH-N </text:p>
                  <text:p text:style-name="table_al">Ondermandaat:</text:p>
                  <text:p text:style-name="table_al">- Medewerker Team Bel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schrijven tot verwijdering en het verwijderen van op</text:p>
                  <text:p text:style-name="table_al">de weg geplaatste defecte voertuigen (artikel 5:4 APV),</text:p>
                  <text:p text:style-name="table_al">autowrakken (artikel 5:5 APV), kampeermiddelen (artikel 5:6</text:p>
                  <text:p text:style-name="table_al">APV), reclamevoertuigen (artikel 5:7 APV), grote</text:p>
                  <text:p text:style-name="table_al">voertuigen (artikel 5:8 APV) en winkelwagentjes (artikel 2.14).</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Handhaving</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schrijven tot verwijdering en het verwijderen van buiten een inrichting in de zin van de Wet milieubeheer, in de openlucht of buiten de weg de opgeslagen, geplaatste of aanwezige:</text:p>
                  <text:p text:style-name="table_al">- onbruikbare of aan hun oorspronkelijke bestemming</text:p>
                  <text:p text:style-name="table_al">onttrokken voer- of vaartuigen of onderdelen daarvan</text:p>
                  <text:p text:style-name="table_al">(artikel 4:13 a APV);</text:p>
                  <text:p text:style-name="table_al">- bromfietsen en motorvoertuigen of onderdelen daarvan</text:p>
                  <text:p text:style-name="table_al">(artikel 4:13 b APV)</text:p>
                  <text:p text:style-name="table_al">- kampeermiddelen (artikel 4:13 c APV)</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Handhaving</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auwelijks toepassen van bestuursdwang door het</text:p>
                  <text:p text:style-name="table_al">verwijderen van fietsen buiten de door het college</text:p>
                  <text:p text:style-name="table_al">aangewezen ruimten en plaatsen (artikel 5:12 APV)</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Handhaving</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auwelijks toepassen van bestuursdwang door het</text:p>
                  <text:p text:style-name="table_al">verwijderen van voorwerpen op of aan de weg (artikel 2.10</text:p>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Handhav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5:13: Beslissen op aanvragen van toestemming voor het houden van collectes/kledinginzamelingsactie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Adviesinstanties: Politie NH-N en Centraal Bureau Fondsenwerving.</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5:15: Beslissen op aanvragen van toestemming voor het venten op of aan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5:18: Beslissen op aanvragen van toestemming voor het innemen van standplaats op of aan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5:23: Beslissen op aanvragen van een vergunning tot het houden van snuffelmarkten e.d. </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5:24: Afhandelen van een melding voor voorwerpen op, in of boven openbaar water (staand wan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ikel 5:34 Beslissen op aanvragen van een ontheffing voor het stoken van vur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ikel 5.42: Beslissen op aanvragen van ontheffing om een vaartuig vanaf de weg of vanuit zee op strand te brengen en te varen tussen de strekdammen.</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3. Visserijwet 196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Beslissen op aanvragen van een vergunning voor het vissen met palingfuiken in binnenwater</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Adviesinstanties: Politie NH-N en Kamer voor de Binnenvisserij.</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4. Drank- en horeca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3: Beslissen op aanvragen van een vergunning voor het verstrekken van alcoholhoudende dran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Adviesinstantie: Politie NH-N</text:p>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35: Beslissen op aanvragen van ontheffing voor het verstrekken van zwak-alcoholische dranken bij bijzondere gelegenheden van zeer tijdelijke aard.</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5. Drank- en horecaver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2. Beslissen op aanvragen van verlof voor het verstrekken van alcoholvrije dran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6. Winkeltijden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6: Beslissen op aanvragen en ontheffen van een vergunning  (incl.  zondagsopenstelling (art. 2 lid 1 sub a))</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 Wet algemene bepalingen omgevingsre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2.1, lid 1 onder a.: Beslissen op aanvragen van een  vergunning voor bouwen van een bouwwerk</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1, lid 1 onder b.: Beslissen op aanvragen van een  vergunning voor uitvoeren van een werk, geen bouwwerk zijnde, o.g.v. een bestemmingsplan, inpassingsplan, beheersverordening of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1, lid 1 onder b.: Beslissen op aanvragen van een  vergunning voor uitvoeren van een werk of werkzaamheden in afwijking van exploitatiepla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en 2.1, lid 1 onder c., en 2.12, lid 1 onder a, 1º: Beslissen op aanvragen van een vergunning voor gebruiken van gronden of bouwwerken in strijd met bestemmingsplan, inpassingsplan of beheersverordening: binnenplans afwij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en 2.1, lid 1 onder c., en 2.12, lid 1 onder a, 2º: Beslissen op aanvragen van een vergunning voor gebruiken van gronden of bouwwerken in strijd met bestemmingsplan, inpassingsplan of beheersverordening: BOR: kruimel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ikel 2.1 lid 1 onder c en 2.12 lid 1 onder a 3º: Beslissen op aanvragen van een vergunning voor gebruiken van gronden en bouwwerken in strijd met bestemm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Na verkrijgen Vvgb gemeenteraad (indien nodig)</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ikelen 2.1, lid 1 onder c,. en 2.12, lid 1 onder b: Beslissen op aanvragen van een vergunning voor afwijken van regels in het exploitatiepla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ikelen 2.1, lid 1 onder c., en 2.12, lid 1 onder d: Beslissen op aanvragen van een vergunning voor afwijken van verbod om bestaand gebruik te wijzigen o.g.v. een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ikel 2.1, lid 1 onder d.: Beslissen op aanvragen van een  vergunning voor brandveilig gebrui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text:p>
                </table:table-cell>
                <table:table-cell table:style-name="entry" table:number-rows-spanned="1" table:number-columns-spanned="1">
                  <text:p text:style-name="table_al">Ondermandaat:</text:p>
                  <text:p text:style-name="table_al">- Medewerker Team Beleid</text:p>
                  <text:p text:style-name="table_al">- Medewerker Team Vergunningen</text:p>
                  <text:p text:style-name="table_al"/>
                  <text:p text:style-name="table_al">Medeadvisering door de afdeling Brandw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ikel 2.1, lid 1 onder e.: Beslissen op aanvragen van een  vergunning voor oprichten of veranderen milieu-inr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en 2.1, lid 1 onder e., jº 3.10, lid 3: Beperkt veranderen van de (werking van) en milieu-inrichting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2.1 lid 1 onder f: Beslissen op aanvragen van een  vergunning voor het in enig opzicht wijzigen van een beschermd monumen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11, lid 2, Monumentenwet: Beslissen op aanvragen van een Monumenten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2.1, lid 1 onder h.: Beslissen op aanvragen van een Slopen in Rijksbeschermd stads- en dorpsgezich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2.1 lid 1 sub i: Beslissen op aanvragen van een vergunning voor het verrichten van een andere activiteit die behoort tot een bij Amvb aangewezen categorie activiteiten die van invloed kunnen zijn op de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ikel 2.1, lid onder g.: Slopen van een bouwwerk o.g.v. een bestemmingsplan, inpassingsplan, beheersverordening of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ikel 2.2 lid 1 onder b: Beslissen op aanvragen van een vergunning of ontheffing op basis van gemeentelijke en/of provinciale verordening inzake het in enig opzicht wijzigen van een monument (gemeentelijk/provinciaal monumen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tikel 2.2, lid 1 onder c.: Beslissen op aanvragen van een vergunning/ontheffing voor slopen van een bouwwerk in gemeentelijk of provinciaal dorpsgezicht</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ikel 2.2, lid 1 onder d.: Beslissen op aanvragen van een vergunning/ontheffing voor het aanleggen of veranderen van een we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ikel 2.2, lid 1 onder e.: Beslissen op aanvragen van een vergunning/ontheffing uitweg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2.2, lid 1 onder f.: Beslissen op aanvragen van een vergunning/ontheffing Vergunning voor het hebben van een alarminstallatie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2.2, lid 1 onder g.: Beslissen op aanvragen van een vergunning/ontheffing voor het vellen of doen vellen van een houtopstand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2.2, lid 1 onder h. en i.: Beslissen op aanvragen van een vergunning/ontheffing voor het voeren van handelsreclame</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2.2, lid 1 onder j. en k.: Opslaan van 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2.2,lid 2: Beslissen op aanvragen van een vergunning o.g.v. gemeentelijke, provinciale of waterschapsverordeningen die ingevolge dit artikel zijn aangewez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 2:26: Geven van advies omtrent de afhandeling van een aanvraag omgevingsvergunning in het geval de gemeente Den Helder geen bevoegd gezag i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 2.33, leden 1 en 2, Wet algemene bepalingen omgevingsrecht: omgevingsvergunning gedeeltelijk dan wel geheel intrekk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8. Besluiten die bij samenloop met een omgevingsvergunning daarbij aanha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Milieubeheer, artikel 1.3a: Vergunning in afwijking van de Provinciale Milieu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Verklaring Van Geen Bezwaar noodzakelijk</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tuurbeschermingswet 1998, Hoofdstuk IX, Titel 2: Vergunning voor handelen in een beschermd natuurgebied</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Verklaring Van Geen Bezwaar noodzakelijk</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tuurbeschermingswet 1998, Hoofdstuk IX, Titel 2: Vergunning voor handelen in een Habitatgebied</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Verklaring Van Geen Bezwaar noodzakelijk</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lora en Faunawet, Hoofdstuk V, Titel III, Afdeling 2a: Vergunning voor handelen met gevolgen voor beschermde soort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Verklaring Van Geen Bezwaar noodzakelijk</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9. Verordening Kinderopva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een vergunning inzake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Adviesinstantie:</text:p>
                  <text:p text:style-name="table_al">GGD NHN</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1.46 Wet kinderopvang: Afgeven van een positieve beschikking op e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Na positief advies van de GGD NHN</text:p>
                  <text:p text:style-name="table_al"/>
                  <text:p text:style-name="table_al">Ondermandaat:</text:p>
                  <text:p text:style-name="table_al">- Medewerker Team Beleid</text:p>
                  <text:p text:style-name="table_al">- Medewerker Team Vergunningen</text:p>
                </table:table-cell>
              </table:table-row>
              <table:table-row table:style-name="row">
                <table:table-cell table:style-name="entry" table:number-rows-spanned="1" table:number-columns-spanned="6">
                  <text:p text:style-name="table_al">10. Handhav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correspondentie in het kader van de handhaving van de regelgeving die tot het werkterrein van de afdeling behoort met uitzondering van het opleggen van een last onder bestuursdwang, een last onder dwangsom dan wel enige andere door het college of de burgemeester op rechtsgevolg gerichte sanctionerende maatregel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d</text:p>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text:p>
                  <text:p text:style-name="table_al">- Medewerker Team Vergunningen</text:p>
                  <text:p text:style-name="table_al">- Medewerker Team Handha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auwelijks toepassen van bestuursdwang m.b.t. stilleggen werkzaamheden (Awb art. 5:31 i.s.m. art. 5:24) in de gevallen dat er een strijdige situatie op grond van de Wet algemene bepalingen omgevingsrecht en/of het Bouwbesluit aan de orde is.</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text:p>
                </table:table-cell>
                <table:table-cell table:style-name="entry" table:number-rows-spanned="1" table:number-columns-spanned="1">
                  <text:p text:style-name="table_al">Ondermandaat:</text:p>
                  <text:p text:style-name="table_al">- Medewerker Team Beleid </text:p>
                  <text:p text:style-name="table_al">- Medewerker Team Vergunningen</text:p>
                  <text:p text:style-name="table_al">- Medewerker Team Handha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uwelijks toepassen van bestuursdwang m.b.t. stilleggen gebruik van een pand in het kader van brand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text:p>
                </table:table-cell>
                <table:table-cell table:style-name="entry" table:number-rows-spanned="1" table:number-columns-spanned="1">
                  <text:p text:style-name="table_al">Ondermandaat:</text:p>
                  <text:p text:style-name="table_al">- Medewerker Team Beleid </text:p>
                  <text:p text:style-name="table_al">- Medewerker Team Vergunningen</text:p>
                  <text:p text:style-name="table_al">- Medewerker Team Handha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4:2 Algemene wet bestuursrecht: het beslissen op een verzoek om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5:34, leden 1 en 2, Algemene wet bestuursrecht: op verzoek van de overtreder de opgelegde last opheffen, de looptijd ervan opschorten of de dwangsom te verminderen.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tot verhalen van de kosten bij de toepassing van</text:p>
                  <text:p text:style-name="table_al">(eventueel spoedeisende)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ikel 13b Opiumwet: Het besluit tot sluiting van een object</text:p>
                  <text:p text:style-name="table_al">in het kader van Damocles</text:p>
                </table:table-cell>
                <table:table-cell table:style-name="entry" table:number-rows-spanned="1" table:number-columns-spanned="1">
                  <text:p text:style-name="table_al">Burg.</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 tot invordering van de verbeurde dwangsommen</text:p>
                  <text:p text:style-name="table_al">en de kosten bij toepassing van (eventueel spoedeisende)</text:p>
                  <text:p text:style-name="table_al">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6">
                  <text:p text:style-name="table_al">11. Wet explosieven voor civiel gebrui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en 10 en 11: Overbrengen ontploffings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2. Planscha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amens de gemeente ondertekenen van een planschadeovereenkomst waarin wordt vastgelegd dat de aanvrager (mede-ondertekenaar) van een afwijking op het bestemmingsplan aansprakelijk is voor eventuele planschade die voortvloeit uit de afwijking op het bestemmingsplan.</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ext:p text:style-name="table_al">Awb 10.11</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6">
                  <text:p text:style-name="table_al">13. Verordening voor de kamerverhuurpanden 2015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2.2: B Beslissen op aanvragen van een omzettingsvergunning ten behoeve van kamerverhuur</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6">
                  <text:p text:style-name="table_al">14. Leegstands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5: Beslissen op aanvragen van een vergunning voor het tijdelijk verhuren van leegstaande woningen en panden</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6">
                  <text:p text:style-name="table_al">15. Reglement verkeersregels en verkeerstekens 1990 (RVV 1990)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87: Beslissen op aanvragen van een ontheffing voor verkeersregels en verkeerstekens (o.a. berijden voetgangersgebied) </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6">
                  <text:p text:style-name="table_al">16. Wet Basisregistratie persoonsgegeven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intrekken of wijzigen van een bestuurlijke boete bij overtreding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 </text:p>
                </table:table-cell>
                <table:table-cell table:style-name="entry" table:number-rows-spanned="1" table:number-columns-spanned="1">
                  <text:p text:style-name="table_al">Ondermandaat:</text:p>
                  <text:p text:style-name="table_al">- Medewerker Team Beleid </text:p>
                  <text:p text:style-name="table_al">- Medewerker Team Vergun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et </text:span>ambtshalve over gaan:</text:p>
                  <text:p text:style-name="table_al">-  tot inschrijving, of tot opneming van gegevens in het geval dat inschrijving of opneming op grond van een aangifte had moeten geschieden (artikel 2.60 lid d Wet BRP);</text:p>
                  <text:p text:style-name="table_al">- tot verbetering, aanvulling of verwijdering van een algemeen gegeven (artikel 2.60 lid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 Teamleider Vergunningen</text:p>
                  <text:p text:style-name="table_al">- Teamleider Handhaving</text:p>
                </table:table-cell>
                <table:table-cell table:style-name="entry" table:number-rows-spanned="1" table:number-columns-spanned="1">
                  <text:p text:style-name="table_al">Ondermandaat:</text:p>
                  <text:p text:style-name="table_al">- Medewerker Team Beleid</text:p>
                  <text:p text:style-name="table_al">- Medewerker Team Vergunning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48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S- EN VOLMACHTBESLUIT GEMEENTE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85</meta:user-defined>
    <meta:user-defined meta:name="OVERHEIDop.GmbID/DC.identifier">gmb-2018-244485</meta:user-defined>
    <meta:user-defined meta:name="OVERHEID.TaxonomieBeleidsagenda/OVERHEID.category">Bestuur | Organisatie en beleid</meta:user-defined>
    <meta:user-defined meta:name="OVERHEID.Gemeente/DC.spatial">Den Helder</meta:user-defined>
    <meta:user-defined meta:name="DC.source">artikel 10:1 van de Algemene wet bestuursrecht;1.0:c:BWBR0005537&amp;artikel=10%3A1&amp;g=2018-11-09</meta:user-defined>
    <meta:user-defined meta:name="DCTERMS.abstract">Mandaat-, machtigings- en volmachtbesluit van de gemeente Den Helder versie 2018.</meta:user-defined>
    <meta:user-defined meta:name="DCTERMS.alternative">Mandaatbesluit gemeente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gvop.Informatietype/DC.type">Overige besluiten van algemene strekking</meta:user-defined>
    <meta:user-defined meta:name="OVERHEID.Gemeente/DCTERMS.publisher">Den Helder</meta:user-defined>
    <meta:user-defined meta:name="OVERHEID.Gemeente/OVERHEID.authority">Den Helder</meta:user-defined>
    <meta:user-defined meta:name="OVERHEIDop.versieInformatie"/>
  </office:meta>
</office:document-meta>
</file>