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9*"/>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9*"/>
    </style:style>
    <style:style style:family="table-column" style:parent-style-name="colspec" style:name="id1-3-2-2-1-3-1-4">
      <style:table-column-properties style:rel-column-width="9*"/>
    </style:style>
    <style:style style:family="table-column" style:parent-style-name="colspec" style:name="id1-3-2-2-1-3-1-5">
      <style:table-column-properties style:rel-column-width="9*"/>
    </style:style>
    <style:style style:family="table-column" style:parent-style-name="colspec" style:name="id1-3-2-2-1-3-1-6">
      <style:table-column-properties style:rel-column-width="9*"/>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rel-column-width="9*"/>
    </style:style>
    <style:style style:family="table-column" style:parent-style-name="colspec" style:name="id1-3-2-2-1-7-1-2">
      <style:table-column-properties style:rel-column-width="9*"/>
    </style:style>
    <style:style style:family="table-column" style:parent-style-name="colspec" style:name="id1-3-2-2-1-7-1-3">
      <style:table-column-properties style:rel-column-width="9*"/>
    </style:style>
    <style:style style:family="table-column" style:parent-style-name="colspec" style:name="id1-3-2-2-1-7-1-4">
      <style:table-column-properties style:rel-column-width="9*"/>
    </style:style>
    <style:style style:family="table-column" style:parent-style-name="colspec" style:name="id1-3-2-2-1-7-1-5">
      <style:table-column-properties style:rel-column-width="9*"/>
    </style:style>
    <style:style style:family="table-column" style:parent-style-name="colspec" style:name="id1-3-2-2-1-7-1-6">
      <style:table-column-properties style:rel-column-width="9*"/>
    </style: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Wijk bij Duurstede</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Wijk bij Duurstede maken hierbij bekend dat per 1 januari 2018 en per 1 oktober 2018 de arbeidsvoorwaardenregeling van de gemeente Wijk bij Duurstede wordt gewijzigd. De wijzigingen zijn het gevolg van de LOGA-circulaires TAZ/U201800624 en TAZ/U201800473. Zij zien op een wijziging van de leeftijdsafhankelijk factoren FLO-overgangsrecht voor brandweerpersoneel per 1 januari 2018 en formalisering van gelijke beloning voor ingeleende payroll-werknemers in een nieuw artikel 3:2a CAR-UWO per 1 okto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text:span text:style-name="nadrukvet">Artikel 9b:22a, tweede lid, wordt vervangen door</text:span>
              </text:p>
                <text:p text:style-name="al">2 De leeftijdsafhankelijke factor bedraagt:</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span>
          </text:p>
            <text:p text:style-name="al"/>
            <text:list text:style-name="id1-3-2-2-1-6">
              <text:list-item text:style-override="id1-3-2-2-1-6-1">
                <text:number>B.</text:number>
                <text:p text:style-name="al">
                <text:span text:style-name="nadrukvet">Artikel 9b:45a, tweede lid, wordt vervangen door</text:span>
              </text:p>
                <text:p text:style-name="al">2 De leeftijdsafhankelijke factor bedraagt:</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span>
          </text:p>
            <text:p text:style-name="al">
            <text:span text:style-name="nadrukcur"/>
          </text:p>
            <text:list text:style-name="id1-3-2-2-1-10">
              <text:list-item text:style-override="id1-3-2-2-1-10-1">
                <text:number>C.</text:number>
                <text:p text:style-name="al">
                <text:span text:style-name="nadrukvet">Aan artikel 1:1 lid 1 wordt na onderdeel </text:span>
                <text:span text:style-name="nadrukvet">ww</text:span>
                <text:span text:style-name="nadrukvet">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
            <text:list text:style-name="id1-3-2-2-1-11">
              <text:list-item text:style-override="id1-3-2-2-1-11-1">
                <text:number>D.</text:number>
                <text:p text:style-name="al">
                <text:span text:style-name="nadrukvet">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list text:style-name="id1-3-2-2-1-12">
              <text:list-item text:style-override="id1-3-2-2-1-12-1">
                <text:number>E.</text:number>
                <text:p text:style-name="al">
                <text:span text:style-name="nadrukvet">Artikel 3:2a wordt toegevoegd en komt te luiden:</text:span>
              </text:p>
                <text:p text:style-name="al">Artikel 3:2a Inleenvoorschrift gelijke beloning payrolling</text:p>
                <text:list text:style-name="id1-3-2-2-1-12-1-4">
                  <text:list-item text:style-override="id1-3-2-2-1-12-1-4-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12-1-4-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12-1-4-2-3">
                      <text:list-item text:style-override="id1-3-2-2-1-12-1-4-2-3-1">
                        <text:number>a.</text:number>
                        <text:p text:style-name="al">de beloningselementen van het IKB bedoeld in artikel 3:28 lid 2 onderdeel b en 3:28 lid 2 onderdeel c; en</text:p>
                      </text:list-item>
                      <text:list-item text:style-override="id1-3-2-2-1-12-1-4-2-3-2">
                        <text:number>b.</text:number>
                        <text:p text:style-name="al">de werkgeverspremie ouderdomspensioen (OP) / nabestaandenpensioen (NP) en arbeidsongeschiktheidspensioen (AAOP) van het ABP</text:p>
                      </text:list-item>
                    </text:list>
                  </text:list-item>
                  <text:list-item text:style-override="id1-3-2-2-1-12-1-4-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12-1-4-4">
                    <text:number>4.</text:number>
                    <text:p text:style-name="al">De toelage ter compensatie van de beloningselementen wordt uitgedrukt in een percentage van het salaris van de payroll werknemer en is niet pensioengevend. De toelage is gelijk aan het verschil tussen:</text:p>
                    <text:list text:style-name="id1-3-2-2-1-12-1-4-4-3">
                      <text:list-item text:style-override="id1-3-2-2-1-12-1-4-4-3-1">
                        <text:number>a.</text:number>
                        <text:p text:style-name="al">de hoogte van gelijke of gelijkwaardige beloningselementen in lid 2 onderdeel a die de payroll werknemer per maand opbouwt of ontvangt, en</text:p>
                      </text:list-item>
                      <text:list-item text:style-override="id1-3-2-2-1-12-1-4-4-3-2">
                        <text:number>b.</text:number>
                        <text:p text:style-name="al">de hoogte van de beloningselementen in lid 2 onderdeel a die een ambtenaar per maand opbouwt of ontvangt.</text:p>
                      </text:list-item>
                    </text:list>
                  </text:list-item>
                  <text:list-item text:style-override="id1-3-2-2-1-12-1-4-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12-1-4-6">
                    <text:number>6.</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4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81</meta:user-defined>
    <meta:user-defined meta:name="OVERHEIDop.GmbID/DC.identifier">gmb-2018-244481</meta:user-defined>
    <meta:user-defined meta:name="OVERHEID.TaxonomieBeleidsagenda/OVERHEID.category">Bestuur | Organisatie en beleid</meta:user-defined>
    <meta:user-defined meta:name="OVERHEID.Gemeente/DC.spatial">Wijk bij Duurstede</meta:user-defined>
    <meta:user-defined meta:name="DC.source">Onbekend;</meta:user-defined>
    <meta:user-defined meta:name="OVERHEIDop.referentienummer">u201800181/2018-468</meta:user-defined>
    <meta:user-defined meta:name="DCTERMS.alternative">Arbeidsvoorwaardenregeling CAR-UWO</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11-16</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3153_2</meta:user-defined>
    <meta:user-defined meta:name="OVERHEIDop.versieInformatie"/>
  </office:meta>
</office:document-meta>
</file>