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4030243 - Kloosterstraat 14 te Beunin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Kloosterstraat 14 te Beuningen</text:p>
            <text:p text:style-name="tussenkopcur">Omschrijving : bouwen van een schuur</text:p>
            <text:p text:style-name="tussenkopcur">Datum ontvangst : 13 november 2018</text:p>
            <text:p text:style-name="tussenkopcur">Zaaknummer ODRN : W.Z18.110028.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44476</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476</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476</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4030243 - Kloosterstraat 14 te Beu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4476</meta:user-defined>
    <meta:user-defined meta:name="OVERHEIDop.GmbID/DC.identifier">gmb-2018-24447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KW 14</meta:user-defined>
    <meta:user-defined meta:name="OVERHEIDop.woonplaats">Beuningen Gld</meta:user-defined>
    <meta:user-defined meta:name="OVERHEIDop.straatnaam">Kloosterstraat</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1598 431060</meta:user-defined>
    <meta:user-defined meta:name="OVERHEIDop.versieInformatie"/>
  </office:meta>
</office:document-meta>
</file>