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entraal op het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planten van 1 boom (stamdiameter 18cm), staande in het plantvak centraal op het Hobbemaplein</text:p>
            <text:p text:style-name="common-al"/>
            <text:p text:style-name="common-al">Ons kenmerk: 2018223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entraal op het Hobbemaplein</text:p>
            <text:p text:style-name="tussenkopcur">
            <text:span text:style-name="nadrukvet">Ontvangstdatum aanvraag:</text:span>
          </text:p>
            <text:p text:style-name="common-al">8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47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7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entraal op het Hobbema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74</meta:user-defined>
    <meta:user-defined meta:name="OVERHEIDop.GmbID/DC.identifier">gmb-2018-244474</meta:user-defined>
    <meta:user-defined meta:name="OVERHEID.TaxonomieBeleidsagenda/OVERHEID.category">Ruimte en infrastructuur | Organisatie en beleid</meta:user-defined>
    <meta:user-defined meta:name="DCTERMS.abstract">Het herplanten van 1 boom (stamdiameter 18cm), staande in het plantvak centraal op het Hobbemaplein</meta:user-defined>
    <meta:user-defined meta:name="OVERHEIDop.referentienummer">201822390/69721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J 246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25.284 453674.906</meta:user-defined>
    <meta:user-defined meta:name="OVERHEIDop.versieInformatie"/>
  </office:meta>
</office:document-meta>
</file>