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030785 - Gemeente Heumen sectie G nummer 5243 Groesbee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Gemeente Heumen sectie G nummer 5243 Groesbeekseweg</text:p>
            <text:p text:style-name="tussenkopcur">Omschrijving : kappen van bomen</text:p>
            <text:p text:style-name="tussenkopcur">Datum ontvangst : 13 november 2018</text:p>
            <text:p text:style-name="tussenkopcur">Zaaknummer ODRN : W.Z18.110026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4447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7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7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030785 - Gemeente Heumen sectie G nummer 5243 Groesbeek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73</meta:user-defined>
    <meta:user-defined meta:name="OVERHEIDop.GmbID/DC.identifier">gmb-2018-2444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BX 66</meta:user-defined>
    <meta:user-defined meta:name="OVERHEIDop.woonplaats">Malden</meta:user-defined>
    <meta:user-defined meta:name="OVERHEIDop.straatnaam">Ericastraat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258 421471</meta:user-defined>
    <meta:user-defined meta:name="OVERHEIDop.versieInformatie"/>
  </office:meta>
</office:document-meta>
</file>