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ervoort houdende regels omtrent jeugdhulp Verordening jeugdhulp gemeente Westervoort 2018</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het college van burgemeester en wethouders van;</text:p>
            <text:p text:style-name="al"/>
            <text:p text:style-name="al">gelet op de artikelen 2.9, 2.10, 2.12 en 8.1.1, derde lid, van de Jeugdwet;</text:p>
            <text:p text:style-name="al"/>
            <text:p text:style-name="al">overwegende dat </text:p>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het noodzakelijk is om regels vast te stellen over de te verlenen individuele voorzieningen en overige voorzieningen, </text:p>
            <text:list text:style-name="id1-3-2-1-1-10">
              <text:list-item text:style-override="id1-3-2-1-1-10-1">
                <text:number>-</text:number>
                <text:p text:style-name="al">met betrekking tot de voorwaarden voor toekenning en de wijze van beoordeling van, en de afwegingsfactoren bij een individuele voorziening, </text:p>
                <text:p text:style-name="al">over de wijze waarop de toegang tot en de toekenning van een individuele voorziening wordt afgestemd met andere voorzieningen, </text:p>
              </text:list-item>
              <text:list-item text:style-override="id1-3-2-1-1-10-2">
                <text:number>-</text:number>
                <text:p text:style-name="al">de wijze waarop de hoogte van een persoonsgebonden budget wordt vastgesteld, </text:p>
              </text:list-item>
              <text:list-item text:style-override="id1-3-2-1-1-10-3">
                <text:number>-</text:number>
                <text:p text:style-name="al">voor de bestrijding van het ten onrechte ontvangen van een individuele voorziening of een persoonsgebonden budget alsmede misbruik en oneigenlijk gebruik van de wet, </text:p>
              </text:list-item>
              <text:list-item text:style-override="id1-3-2-1-1-10-4">
                <text:number>-</text:number>
                <text:p text:style-name="al">en regels ter waarborging van een goede verhouding tussen de prijs voor de levering van jeugdhulp of de uitvoering van een kinderbeschermingsmaatregel of jeugdreclassering en de eisen die worden gesteld aan de kwaliteit daarvan;</text:p>
              </text:list-item>
            </text:list>
            <text:p text:style-name="al">het voorts wenselijk is te bepalen onder welke voorwaarden degene aan wie een persoonsgebonden budget wordt verstrekt, de jeugdhulp kan betrekken van een persoon die behoort tot diens sociale netwerk;</text:p>
            <text:p text:style-name="al"/>
            <text:p text:style-name="al">
            <text:span text:style-name="nadrukvet">besluit vast te stellen:</text:span>
          </text:p>
            <text:p text:style-name="al"/>
            <text:p text:style-name="al">
            <text:span text:style-name="nadrukvet">Verordening jeugdhulp gemeente Westervoor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a.</text:number>
                    <text:p text:style-name="al">andere voorziening: voorziening anders dan in het kader van de Jeugdwet, op het gebied van zorg, onderwijs, maatschappelijke ondersteuning of werk en inkomen;</text:p>
                  </text:list-item>
                  <text:list-item text:style-override="id1-3-2-2-1-2-3-2">
                    <text:number>b.</text:number>
                    <text:p text:style-name="al">gebruikelijke hulp: hulp die naar algemeen aanvaarde opvattingen in redelijkheid mag worden verwacht van de echtgenoot, ouders, inwonende kinderen of andere huisgenoten;</text:p>
                  </text:list-item>
                  <text:list-item text:style-override="id1-3-2-2-1-2-3-3">
                    <text:number>c.</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3-4">
                    <text:number>d.</text:number>
                    <text:p text:style-name="al">individuele voorziening: op de jeugdige of zijn ouders toegesneden voorziening als bedoeld in artikel 2, tweede lid;</text:p>
                  </text:list-item>
                  <text:list-item text:style-override="id1-3-2-2-1-2-3-5">
                    <text:number>e.</text:number>
                    <text:p text:style-name="al">overige voorziening: overige voorziening als bedoeld in artikel 2, eerste lid;</text:p>
                  </text:list-item>
                  <text:list-item text:style-override="id1-3-2-2-1-2-3-6">
                    <text:number>f.</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7">
                    <text:number>g.</text:number>
                    <text:p text:style-name="al">wet: Jeugdwet.</text:p>
                  </text:list-item>
                </text:list>
              </text:list-item>
              <text:list-item text:style-override="id1-3-2-2-1-3">
                <text:number>2.</text:number>
                <text:p text:style-name="al">Alle begrippen die in deze verordening gebruikt worden en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verige voorzieningen zijn beschikbaar: </text:p>
                <text:list text:style-name="id1-3-2-2-2-2-3">
                  <text:list-item text:style-override="id1-3-2-2-2-2-3-1">
                    <text:number>-</text:number>
                    <text:p text:style-name="al">Peuterspeelzaalwerk Voor –en Vroegschoolse Educatie</text:p>
                  </text:list-item>
                  <text:list-item text:style-override="id1-3-2-2-2-2-3-2">
                    <text:number>-</text:number>
                    <text:p text:style-name="al">Ambulant jongerenwerk</text:p>
                  </text:list-item>
                  <text:list-item text:style-override="id1-3-2-2-2-2-3-3">
                    <text:number>-</text:number>
                    <text:p text:style-name="al">Begeleiding jeugdigen met een verstandelijke beperking</text:p>
                  </text:list-item>
                  <text:list-item text:style-override="id1-3-2-2-2-2-3-4">
                    <text:number>-</text:number>
                    <text:p text:style-name="al">Gezin coaching</text:p>
                  </text:list-item>
                  <text:list-item text:style-override="id1-3-2-2-2-2-3-5">
                    <text:number>-</text:number>
                    <text:p text:style-name="al">Gezinsondersteuning</text:p>
                  </text:list-item>
                  <text:list-item text:style-override="id1-3-2-2-2-2-3-6">
                    <text:number>-</text:number>
                    <text:p text:style-name="al">Jongerentrajecten</text:p>
                  </text:list-item>
                  <text:list-item text:style-override="id1-3-2-2-2-2-3-7">
                    <text:number>-</text:number>
                    <text:p text:style-name="al">Ambulante opvoedhulp</text:p>
                  </text:list-item>
                  <text:list-item text:style-override="id1-3-2-2-2-2-3-8">
                    <text:number>-</text:number>
                    <text:p text:style-name="al">Informatie en (opvoed)advies</text:p>
                  </text:list-item>
                  <text:list-item text:style-override="id1-3-2-2-2-2-3-9">
                    <text:number>-</text:number>
                    <text:p text:style-name="al">Casemanagement</text:p>
                  </text:list-item>
                  <text:list-item text:style-override="id1-3-2-2-2-2-3-10">
                    <text:number>-</text:number>
                    <text:p text:style-name="al">Jongeren coaching</text:p>
                  </text:list-item>
                  <text:list-item text:style-override="id1-3-2-2-2-2-3-11">
                    <text:number>-</text:number>
                    <text:p text:style-name="al">Maatschappelijk werk</text:p>
                  </text:list-item>
                  <text:list-item text:style-override="id1-3-2-2-2-2-3-12">
                    <text:number>-</text:number>
                    <text:p text:style-name="al">Voorlichting, cursussen en trainingen</text:p>
                  </text:list-item>
                  <text:list-item text:style-override="id1-3-2-2-2-2-3-13">
                    <text:number>-</text:number>
                    <text:p text:style-name="al">Online hulpverlening</text:p>
                  </text:list-item>
                </text:list>
              </text:list-item>
              <text:list-item text:style-override="id1-3-2-2-2-3">
                <text:number>2.</text:number>
                <text:p text:style-name="al">De volgende vormen van individuele voorzieningen zijn beschikbaar: </text:p>
                <text:list text:style-name="id1-3-2-2-2-3-3">
                  <text:list-item text:style-override="id1-3-2-2-2-3-3-1">
                    <text:number>-</text:number>
                    <text:p text:style-name="al">Crisisopvang</text:p>
                  </text:list-item>
                  <text:list-item text:style-override="id1-3-2-2-2-3-3-2">
                    <text:number>-</text:number>
                    <text:p text:style-name="al">Gesloten jeugdhulp</text:p>
                  </text:list-item>
                  <text:list-item text:style-override="id1-3-2-2-2-3-3-3">
                    <text:number>-</text:number>
                    <text:p text:style-name="al">Pleegzorg</text:p>
                  </text:list-item>
                  <text:list-item text:style-override="id1-3-2-2-2-3-3-4">
                    <text:number>-</text:number>
                    <text:p text:style-name="al">Residentiële hulp in vrijwillig kader</text:p>
                  </text:list-item>
                  <text:list-item text:style-override="id1-3-2-2-2-3-3-5">
                    <text:number>-</text:number>
                    <text:p text:style-name="al">Residentiële hulp voor jeugdigen met verstandelijke beperkingen</text:p>
                  </text:list-item>
                  <text:list-item text:style-override="id1-3-2-2-2-3-3-6">
                    <text:number>-</text:number>
                    <text:p text:style-name="al">Specialistische begeleiding en of verzorging verstandelijk beperkte jeugd</text:p>
                  </text:list-item>
                  <text:list-item text:style-override="id1-3-2-2-2-3-3-7">
                    <text:number>-</text:number>
                    <text:p text:style-name="al">Specialistische geestelijke gezondheidszorg (ggz) voor jeugdigen</text:p>
                  </text:list-item>
                  <text:list-item text:style-override="id1-3-2-2-2-3-3-8">
                    <text:number>-</text:number>
                    <text:p text:style-name="al">Verzorging van jeugd met een lichamelijke en zintuiglijke beperking </text:p>
                  </text:list-item>
                </text:list>
              </text:list-item>
              <text:list-item text:style-override="id1-3-2-2-2-4">
                <text:number>3.</text:number>
                <text:p text:style-name="al">Het college stelt bij nadere regels vast onder welke overige voorwaarden bepaalde individuele voorzieningen kunnen worden verstrekt. </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3-3">
                <text:number>2.</text:number>
                <text:p text:style-name="al">Als de jeugdige of zijn ouders hierom verzoeken, legt het college de te verlenen individuele voorziening, dan wel het afwijzen daarvan, vast in een beschikking als bedoeld in artikel 10. </text:p>
              </text:list-item>
            </text:list>
          </text:section>
          <text:section text:name="artikel_id1-3-2-2-4" text:style-name="artikel">
            <text:p text:style-name="artikel_kop_titel"><text:span text:style-name="artikel_kop_label">Artikel</text:span> <text:span text:style-name="artikel_kop_nr">4.</text:span> Toegang jeugdhulp via de gemeente, melding hulpvraag</text:p>
            <text:list text:style-name="id1-3-2-2-4-2">
              <text:list-item text:style-override="id1-3-2-2-4-2">
                <text:number>1.</text:number>
                <text:p text:style-name="al">Jeugdigen en ouders of derden kunnen een hulpvraag melden bij het college.</text:p>
              </text:list-item>
              <text:list-item text:style-override="id1-3-2-2-4-3">
                <text:number>2.</text:number>
                <text:p text:style-name="al">Het college bevestigt de ontvangst van een melding schriftelijk.</text:p>
              </text:list-item>
              <text:list-item text:style-override="id1-3-2-2-4-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4-5">
                <text:number>4.</text:number>
                <text:p text:style-name="al">Jeugdigen en ouders/wettelijke vertegenwoordigers kunnen zich rechtstreeks wenden tot een vrij toegankelijke voorziening. </text:p>
              </text:list-item>
            </text:list>
          </text:section>
          <text:section text:name="artikel_id1-3-2-2-5" text:style-name="artikel">
            <text:p text:style-name="artikel_kop_titel"><text:span text:style-name="artikel_kop_label">Artikel</text:span> <text:span text:style-name="artikel_kop_nr">5.</text:span> Vooronderzoek </text:p>
            <text:list text:style-name="id1-3-2-2-5-2">
              <text:list-item text:style-override="id1-3-2-2-5-2">
                <text:number>1.</text:number>
                <text:p text:style-name="al">Het college verzamelt alle, voor het gesprek als bedoeld in artikel 6, noodzakelijke en toegankelijke gegevens over de jeugdige en zijn situatie.</text:p>
              </text:list-item>
              <text:list-item text:style-override="id1-3-2-2-5-3">
                <text:number>2.</text:number>
                <text:p text:style-name="al">Voor het gesprek verschaffen jeugdige of zijn ouders/wettelijke vertegenwoordigers aan het college alle overige gegevens en bescheiden die naar het oordeel van het college voor het onderzoek nodig zijn en waarover jeugdige of zijn ouders/wettelijke vertegenwoordigers redelijkerwijs de beschikking kunnen krijgen. De jeugdige of zijn ouders verstrekken in ieder geval een identificatiedocument als bedoeld in artikel 1 van de Wet op de identificatieplicht ter inzage.</text:p>
              </text:list-item>
              <text:list-item text:style-override="id1-3-2-2-5-4">
                <text:number>3.</text:number>
                <text:p text:style-name="al">Zo spoedig mogelijk nadat de gegevens zijn verzameld, maakt het college een afspraak voor een gesprek. Hierbij brengt het college de jeugdige en/of ouders op de hoogte van de mogelijkheid om binnen een redelijke termijn een familiegroepsplan als bedoeld in artikel 1.1 van de wet op te stellen.</text:p>
              </text:list-item>
              <text:list-item text:style-override="id1-3-2-2-5-5">
                <text:number>4.</text:number>
                <text:p text:style-name="al">Indien de gegevens van de jeugdige en zijn situatie reeds voldoende bekend zijn, kan het college afzien van een vooronderzoek als bedoeld in het eerste en tweede lid. </text:p>
              </text:list-item>
            </text:list>
          </text:section>
          <text:section text:name="artikel_id1-3-2-2-6" text:style-name="artikel">
            <text:p text:style-name="artikel_kop_titel"><text:span text:style-name="artikel_kop_label">Artikel</text:span> <text:span text:style-name="artikel_kop_nr">6.</text:span> Het gesprek </text:p>
            <text:list text:style-name="id1-3-2-2-6-2">
              <text:list-item text:style-override="id1-3-2-2-6-2">
                <text:number>1.</text:number>
                <text:p text:style-name="al">Voor zover noodzakelijk onderzoekt het college zo spoedig mogelijk na het vooronderzoek in een gesprek met de jeugdige of zijn ouders/wettelijke vertegenwoordigers en zo nodig met deskundigen:</text:p>
                <text:list text:style-name="id1-3-2-2-6-2-3">
                  <text:list-item text:style-override="id1-3-2-2-6-2-3-1">
                    <text:number>a.</text:number>
                    <text:p text:style-name="al">de behoeften, persoonskenmerken, veiligheid, ontwikkeling en gezinssituatie van de jeugdige en het probleem of de hulpvraag;</text:p>
                  </text:list-item>
                  <text:list-item text:style-override="id1-3-2-2-6-2-3-2">
                    <text:number>b.</text:number>
                    <text:p text:style-name="al">het gewenste resultaat;</text:p>
                  </text:list-item>
                  <text:list-item text:style-override="id1-3-2-2-6-2-3-3">
                    <text:number>c.</text:number>
                    <text:p text:style-name="al">het vermogen van de jeugdige of zijn ouders om zelf of met ondersteuning van zijn sociale netwerk een oplossing voor de hulpvraag te vinden;</text:p>
                  </text:list-item>
                  <text:list-item text:style-override="id1-3-2-2-6-2-3-4">
                    <text:number>d.</text:number>
                    <text:p text:style-name="al">de mogelijkheden om gebruik te maken van een andere voorziening;</text:p>
                  </text:list-item>
                  <text:list-item text:style-override="id1-3-2-2-6-2-3-5">
                    <text:number>e.</text:number>
                    <text:p text:style-name="al">de mogelijkheden om jeugdhulp te verlenen met gebruikmaking van een vrij toegankelijke of laagdrempelige voorziening;</text:p>
                  </text:list-item>
                  <text:list-item text:style-override="id1-3-2-2-6-2-3-6">
                    <text:number>f.</text:number>
                    <text:p text:style-name="al">de mogelijkheden om een individuele voorziening te treffen;</text:p>
                  </text:list-item>
                  <text:list-item text:style-override="id1-3-2-2-6-2-3-7">
                    <text:number>g.</text:number>
                    <text:p text:style-name="al">de wijze waarop de individuele voorziening wordt afgestemd met andere voorzieningen op het gebied van zorg, onderwijs, maatschappelijke ondersteuning, of werk en inkomen, en</text:p>
                  </text:list-item>
                  <text:list-item text:style-override="id1-3-2-2-6-2-3-8">
                    <text:number>h.</text:number>
                    <text:p text:style-name="al">de mogelijkheden om te kiezen voor de verstrekking van een persoonsgebonden budget, waarbij de jeugdige of zijn ouders in voor hen begrijpelijke bewoordingen worden ingelicht over de gevolgen van die keuze.</text:p>
                  </text:list-item>
                </text:list>
              </text:list-item>
              <text:list-item text:style-override="id1-3-2-2-6-3">
                <text:number>2.</text:number>
                <text:p text:style-name="al">Het college informeert de jeugdige en/of zijn ouders/wettelijke vertegenwoordigers over de gang van zaken bij het gesprek, hun rechten en plichten en de vervolgprocedure en vraagt hen toestemming om informatie op te vragen bij derden en om hun persoonsgegevens te verwerken.</text:p>
              </text:list-item>
              <text:list-item text:style-override="id1-3-2-2-6-4">
                <text:number>3.</text:number>
                <text:p text:style-name="al">Het college kan wanneer de omstandigheden dat eisen, in overleg met de jeugdige of zijn ouders/wettelijke vertegenwoordigers, gemotiveerd afzien van een gesprek.</text:p>
              </text:list-item>
            </text:list>
          </text:section>
          <text:section text:name="artikel_id1-3-2-2-7" text:style-name="artikel">
            <text:p text:style-name="artikel_kop_titel"><text:span text:style-name="artikel_kop_label">Artikel</text:span> <text:span text:style-name="artikel_kop_nr">7.</text:span> Gespreksverslag en hulpverleningsplan</text:p>
            <text:list text:style-name="id1-3-2-2-7-2">
              <text:list-item text:style-override="id1-3-2-2-7-2">
                <text:number>1.</text:number>
                <text:p text:style-name="al">Van het gesprek wordt een verslag gemaakt, waarin het oordeel van het college over de wenselijkheid van een vrij toegankelijke of individuele voorziening wordt vastgelegd onder vermelding van de aan de jeugdige of zijn ouders kenbaar gemaakte gevolgen.</text:p>
              </text:list-item>
              <text:list-item text:style-override="id1-3-2-2-7-3">
                <text:number>2.</text:number>
                <text:p text:style-name="al">Het college stelt, in overleg met jeugdige en/of zijn ouders/wettelijke vertegenwoordigers, een hulpverleningsplan op, tenzij dit gelet op de aard van de te leveren hulp niet noodzakelijk is.</text:p>
              </text:list-item>
              <text:list-item text:style-override="id1-3-2-2-7-4">
                <text:number>3.</text:number>
                <text:p text:style-name="al">Zo spoedig mogelijk na het gesprek verstrekt het college aan de jeugdige of zijn ouders het gespreksverslag, in voorkomend geval is dit het hulpverleningsplan.</text:p>
              </text:list-item>
              <text:list-item text:style-override="id1-3-2-2-7-5">
                <text:number>4.</text:number>
                <text:p text:style-name="al">Opmerkingen of latere aanvullingen van de jeugdige of zijn ouders worden aan het verslag of hulpverleningsplan toegevoegd.</text:p>
              </text:list-item>
              <text:list-item text:style-override="id1-3-2-2-7-6">
                <text:number>5.</text:number>
                <text:p text:style-name="al">Het verslag of het hulpverleningsplan worden door de jeugdige of zijn ouders voor akkoord ondertekend.</text:p>
              </text:list-item>
            </text:list>
          </text:section>
          <text:section text:name="artikel_id1-3-2-2-8" text:style-name="artikel">
            <text:p text:style-name="artikel_kop_titel"><text:span text:style-name="artikel_kop_label">Artikel</text:span> <text:span text:style-name="artikel_kop_nr">8.</text:span> De aanvraag </text:p>
            <text:list text:style-name="id1-3-2-2-8-2">
              <text:list-item text:style-override="id1-3-2-2-8-2">
                <text:number>1.</text:number>
                <text:p text:style-name="al">Jeugdigen en ouders/wettelijke vertegenwoordigers kunnen een aanvraag voor een individuele voorziening indienen bij het college; deze aanvraag wordt schriftelijk of elektronisch gedaan.</text:p>
              </text:list-item>
              <text:list-item text:style-override="id1-3-2-2-8-3">
                <text:number>2.</text:number>
                <text:p text:style-name="al">Een voor akkoord ondertekend verslag van het gesprek of, in voorkomend geval, een ondertekend ondersteuningsplan wordt door het college als complete aanvraag voor een individuele voorziening beschouwd. </text:p>
              </text:list-item>
            </text:list>
          </text:section>
          <text:section text:name="artikel_id1-3-2-2-9" text:style-name="artikel">
            <text:p text:style-name="artikel_kop_titel"><text:span text:style-name="artikel_kop_label">Artikel</text:span> <text:span text:style-name="artikel_kop_nr">9.Toekenning</text:span> individuele voorzieningen </text:p>
            <text:list text:style-name="id1-3-2-2-9-2">
              <text:list-item text:style-override="id1-3-2-2-9-2">
                <text:number>1.</text:number>
                <text:p text:style-name="al">Het college kent een individuele voorziening toe voor zover in het verslag of het ondersteuningsplan zoals bedoeld in artikel 7 wordt vastgesteld dat de jeugdige:</text:p>
                <text:list text:style-name="id1-3-2-2-9-2-3">
                  <text:list-item text:style-override="id1-3-2-2-9-2-3-1">
                    <text:number>a.</text:number>
                    <text:p text:style-name="al">op eigen kracht of met zijn ouders, in het kader van gebruikelijke hulp, of wettelijke vertegenwoordigers of andere personen uit zijn sociale netwerk geen oplossing voor zijn hulpvraag kan vinden;</text:p>
                  </text:list-item>
                  <text:list-item text:style-override="id1-3-2-2-9-2-3-2">
                    <text:number>b.</text:number>
                    <text:p text:style-name="al">geen oplossing kan vinden voor zijn hulpvraag door, al dan niet gedeeltelijk, gebruik te maken van een vrij toegankelijke voorziening, of</text:p>
                  </text:list-item>
                  <text:list-item text:style-override="id1-3-2-2-9-2-3-3">
                    <text:number>c.</text:number>
                    <text:p text:style-name="al">geen oplossing kan vinden voor zijn hulpvraag door, al dan niet gedeeltelijk, gebruik te maken van een andere voorziening.</text:p>
                  </text:list-item>
                </text:list>
              </text:list-item>
              <text:list-item text:style-override="id1-3-2-2-9-3">
                <text:number> 2. </text:number>
                <text:p text:style-name="al">Het college stelt bij nadere regeling een uitwerking van het begrip ‘gebruikelijke hulp’ vast.</text:p>
              </text:list-item>
            </text:list>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0-3">
                <text:number>2.</text:number>
                <text:p text:style-name="al">Bij het verstrekken van een individuele 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indien van toepassing</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 </text:p>
                  </text:list-item>
                </text:list>
              </text:list-item>
            </text:list>
          </text:section>
          <text:section text:name="artikel_id1-3-2-2-11" text:style-name="artikel">
            <text:p text:style-name="artikel_kop_titel"><text:span text:style-name="artikel_kop_label">Artikel</text:span> <text:span text:style-name="artikel_kop_nr">11.</text:span> Hoogte persoonsgebonden budget </text:p>
            <text:list text:style-name="id1-3-2-2-11-2">
              <text:list-item text:style-override="id1-3-2-2-11-2">
                <text:number>1.</text:number>
                <text:p text:style-name="al">De hoogte van een pgb:</text:p>
                <text:list text:style-name="id1-3-2-2-11-2-3">
                  <text:list-item text:style-override="id1-3-2-2-11-2-3-1">
                    <text:number>a.</text:number>
                    <text:p text:style-name="al">wordt mede bepaald aan de hand van een door de jeugdige en/of zijn ouders/ wettelijke vertegenwoordigers opgesteld hulpverleningsplan over hoe zij het pgb gaan besteden;</text:p>
                  </text:list-item>
                  <text:list-item text:style-override="id1-3-2-2-11-2-3-2">
                    <text:number>b.</text:number>
                    <text:p text:style-name="al">is toereikend om een veilige, doeltreffende en kwalitatief goede jeugdhulpvoorziening in te kopen;</text:p>
                  </text:list-item>
                  <text:list-item text:style-override="id1-3-2-2-11-2-3-3">
                    <text:number>c.</text:number>
                    <text:p text:style-name="al">bedraagt niet meer dan de kostprijs van de in de betreffende situatie goedkoopst adequate individuele voorziening in natura, en</text:p>
                  </text:list-item>
                  <text:list-item text:style-override="id1-3-2-2-11-2-3-4">
                    <text:number>d.</text:number>
                    <text:p text:style-name="al">bedraagt nooit meer dan de werkelijk gemaakte kosten. </text:p>
                  </text:list-item>
                </text:list>
              </text:list-item>
              <text:list-item text:style-override="id1-3-2-2-11-3">
                <text:number>2.</text:number>
                <text:p text:style-name="al">De volgende kosten mogen in ieder geval niet uit het pgb worden betaald: kosten voor tussenpersonen of belangenbehartigers en bemiddelings- en administratiekosten.</text:p>
              </text:list-item>
              <text:list-item text:style-override="id1-3-2-2-11-4">
                <text:number>3.</text:number>
                <text:p text:style-name="al">De hoogte van een pgb voor niet-professionele ondersteuning vanuit het sociale netwerk wordt vastgesteld op basis van het wettelijk minimum bruto uurloon voor 22 jaar en ouder geldend voor het lopende jaar. </text:p>
              </text:list-item>
            </text:list>
          </text:section>
          <text:section text:name="artikel_id1-3-2-2-12" text:style-name="artikel">
            <text:p text:style-name="artikel_kop_titel"><text:span text:style-name="artikel_kop_label">Artikel</text:span> <text:span text:style-name="artikel_kop_nr">12.</text:span> Criteria persoonsgebonden budget</text:p>
            <text:list text:style-name="id1-3-2-2-12-2">
              <text:list-item text:style-override="id1-3-2-2-12-2">
                <text:number>1.</text:number>
                <text:p text:style-name="al">Professionele en specialistische jeugdhulpaanbieders die middels een pgb worden ingekocht, moeten voldoen aan de in hoofdstuk 4 van de wet gestelde eisen aan jeugdhulpaanbieders. </text:p>
              </text:list-item>
              <text:list-item text:style-override="id1-3-2-2-12-3">
                <text:number>2.</text:number>
                <text:p text:style-name="al">Het college verstrekt een pgb voor niet-professionele ondersteuning vanuit het sociale netwerk indien de jeugdige en/of zijn ouders/wettelijke vertegenwoordigers kunnen motiveren dat een verstrekking in de vorm van een pgb voor een persoon uit het sociale netwerk aantoonbaar tot betere en effectievere ondersteuning leidt en aantoonbaar doelmatiger is dan zorg geleverd door een professionele zorgverlener. Deze motivering dient te worden opgenomen in het hulpverleningsplan als bedoeld in artikel 11, eerste lid, onder a. </text:p>
              </text:list-item>
              <text:list-item text:style-override="id1-3-2-2-12-4">
                <text:number>3.</text:number>
                <text:p text:style-name="al">Degene die een pgb ontvangt waar het trekkingsrecht niet op van toepassing is, verstrekt op verzoek van het college binnen een in de beschikking vastgestelde termijn:</text:p>
                <text:list text:style-name="id1-3-2-2-12-4-3">
                  <text:list-item text:style-override="id1-3-2-2-12-4-3-1">
                    <text:number>a.</text:number>
                    <text:p text:style-name="al">een factuur van de voorziening;</text:p>
                  </text:list-item>
                  <text:list-item text:style-override="id1-3-2-2-12-4-3-2">
                    <text:number>b.</text:number>
                    <text:p text:style-name="al">voor zover van toepassing het onderhouds-/reparatie- en verzekeringscontract inclusief betalingsbewijs van de gemaakte kosten;</text:p>
                  </text:list-item>
                  <text:list-item text:style-override="id1-3-2-2-12-4-3-3">
                    <text:number>c.</text:number>
                    <text:p text:style-name="al">gegevens waaruit blijkt aan welke vereisten de aangeschafte voorziening voldoet. </text:p>
                  </text:list-item>
                </text:list>
              </text:list-item>
            </text:list>
          </text:section>
          <text:section text:name="artikel_id1-3-2-2-13" text:style-name="artikel">
            <text:p text:style-name="artikel_kop_titel"><text:span text:style-name="artikel_kop_label">Artikel</text:span> <text:span text:style-name="artikel_kop_nr">13.</text:span> Voorkoming en bestrijding ten onrechte ontvangen individuele voorzieningen en pgb’s en misbruik of oneigenlijk gebruik van de Jeugdwet</text:p>
            <text:list text:style-name="id1-3-2-2-13-2">
              <text:list-item text:style-override="id1-3-2-2-13-2">
                <text:number>1.</text:number>
                <text:p text:style-name="al">Het college informeert jeugdigen en/of hun ouders/wettelijke vertegenwoordigers in begrijpelijke bewoordingen over de rechten en plichten die aan het ontvangen van een individuele voorziening of pgb zijn verbonden en over de mogelijke gevolgen van misbruik en oneigenlijk gebruik van de wet.</text:p>
              </text:list-item>
              <text:list-item text:style-override="id1-3-2-2-13-3">
                <text:number>2.</text:number>
                <text:p text:style-name="al">Onverminderd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 </text:p>
              </text:list-item>
              <text:list-item text:style-override="id1-3-2-2-13-4">
                <text:number>3.</text:number>
                <text:p text:style-name="al">Onverminderd artikel 8.1.4 van de wet kan het college een beslissing aangaande een individuele voorziening herzien dan wel intrekken als het college vaststelt dat:</text:p>
                <text:list text:style-name="id1-3-2-2-13-4-3">
                  <text:list-item text:style-override="id1-3-2-2-13-4-3-1">
                    <text:number>a.</text:number>
                    <text:p text:style-name="al">de jeugdige of zijn ouders onjuiste of onvolledige gegevens hebben verstrekt en de verstrekking van juiste of volledige gegevens tot een andere beslissing zou hebben geleid;</text:p>
                  </text:list-item>
                  <text:list-item text:style-override="id1-3-2-2-13-4-3-2">
                    <text:number>b.</text:number>
                    <text:p text:style-name="al">de jeugdige of zijn ouders niet langer op de individuele voorziening of op het pgb zijn aangewezen;</text:p>
                  </text:list-item>
                  <text:list-item text:style-override="id1-3-2-2-13-4-3-3">
                    <text:number>c.</text:number>
                    <text:p text:style-name="al">de individuele voorziening of het pgb niet meer toereikend is te achten;</text:p>
                  </text:list-item>
                  <text:list-item text:style-override="id1-3-2-2-13-4-3-4">
                    <text:number>d.</text:number>
                    <text:p text:style-name="al">de jeugdige of zijn ouders niet voldoen aan de voorwaarden van de individuele voorziening of het pgb, of</text:p>
                  </text:list-item>
                  <text:list-item text:style-override="id1-3-2-2-13-4-3-5">
                    <text:number>e.</text:number>
                    <text:p text:style-name="al">de jeugdige of zijn ouders de individuele voorziening of het pgb niet of voor een ander doel gebruiken dan waarvoor het is verleend.</text:p>
                  </text:list-item>
                </text:list>
              </text:list-item>
              <text:list-item text:style-override="id1-3-2-2-13-5">
                <text:number>4.</text:number>
                <text:p text:style-name="al">Als het college een beslissing op grond van het der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3-6">
                <text:number>5.</text:number>
                <text:p text:style-name="al">Een beslissing tot verlening van een pgb kan worden ingetrokken als blijkt dat het pgb binnen 6 maanden na uitbetaling niet is aangewend voor de bekostiging van de voorziening waarvoor de verlening heeft plaatsgevonden.</text:p>
              </text:list-item>
            </text:list>
          </text:section>
          <text:section text:name="artikel_id1-3-2-2-14" text:style-name="artikel">
            <text:p text:style-name="artikel_kop_titel"><text:span text:style-name="artikel_kop_label">Artikel</text:span> <text:span text:style-name="artikel_kop_nr">13a.</text:span> Opschorting betaling uit het pgb</text:p>
            <text:p text:style-name="al">Het college kan de Sociale Verzekeringsbank gemotiveerd verzoeken te beslissen tot een geheel of gedeeltelijke opschorting voor ten hoogste dertien weken van betalingen uit het pgb als er ten aanzien van degene aan wie het pgb is verstrekt een ernstig vermoeden is gerezen dat er sprake is van een omstandigheid als bedoeld in artikel 8.1.4, eerste lid, onder a, d of e, van de wet. </text:p>
          </text:section>
          <text:section text:name="artikel_id1-3-2-2-15" text:style-name="artikel">
            <text:p text:style-name="artikel_kop_titel"><text:span text:style-name="artikel_kop_label">Artikel</text:span> <text:span text:style-name="artikel_kop_nr">13b.</text:span> Onderzoek naar kwaliteit en recht- en doelmatigheid individuele voorzieningen en pgb’s</text:p>
            <text:p text:style-name="al">Het college onderzoekt periodiek, al dan niet steekproefsgewijs, het gebruik van individuele voorzieningen en pgb’s met het oog op de beoordeling van de kwaliteit en recht- en doelmatigheid daarvan. </text:p>
          </text:section>
          <text:section text:name="artikel_id1-3-2-2-16" text:style-name="artikel">
            <text:p text:style-name="artikel_kop_titel"><text:span text:style-name="artikel_kop_label">Artikel</text:span> <text:span text:style-name="artikel_kop_nr">14.</text:span> Waardering mantelzorgers </text:p>
            <text:list text:style-name="id1-3-2-2-16-2">
              <text:list-item text:style-override="id1-3-2-2-16-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6-2-2">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7" text:style-name="artikel">
            <text:p text:style-name="artikel_kop_titel"><text:span text:style-name="artikel_kop_label">Artikel</text:span> <text:span text:style-name="artikel_kop_nr">15.</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17-3">
              <text:list-item text:style-override="id1-3-2-2-17-3-1">
                <text:number>a.</text:number>
                <text:p text:style-name="al">de aard en omvang van de te verrichten taken;</text:p>
              </text:list-item>
              <text:list-item text:style-override="id1-3-2-2-17-3-2">
                <text:number>b.</text:number>
                <text:p text:style-name="al">de voor de sector toepasselijke cao schalen in relatie tot de zwaarte van de functie;</text:p>
              </text:list-item>
              <text:list-item text:style-override="id1-3-2-2-17-3-3">
                <text:number>c.</text:number>
                <text:p text:style-name="al">een redelijke toeslag voor overhead kosten;</text:p>
              </text:list-item>
              <text:list-item text:style-override="id1-3-2-2-17-3-4">
                <text:number>d.</text:number>
                <text:p text:style-name="al">een voor de sector reële mate van non-productiviteit van het personeel als gevolg van verlof, ziekte, scholing en werkoverleg;</text:p>
              </text:list-item>
              <text:list-item text:style-override="id1-3-2-2-17-3-5">
                <text:number>e.</text:number>
                <text:p text:style-name="al">kosten voor bijscholing van het personeel.</text:p>
              </text:list-item>
            </text:list>
          </text:section>
          <text:section text:name="artikel_id1-3-2-2-18" text:style-name="artikel">
            <text:p text:style-name="artikel_kop_titel"><text:span text:style-name="artikel_kop_label">Artikel</text:span> <text:span text:style-name="artikel_kop_nr">16.</text:span> Vertrouwenspersoon</text:p>
            <text:p text:style-name="al">Het college zorgt ervoor dat jeugdigen, ouders en wettelijk vertegenwoordigers een beroep kunnen doen op een onafhankelijke vertrouwenspersoon. </text:p>
          </text:section>
          <text:section text:name="artikel_id1-3-2-2-19" text:style-name="artikel">
            <text:p text:style-name="artikel_kop_titel"><text:span text:style-name="artikel_kop_label">Artikel</text:span> <text:span text:style-name="artikel_kop_nr">17.</text:span> Betrekken van ingezetenen bij het beleid</text:p>
            <text:list text:style-name="id1-3-2-2-19-2">
              <text:list-item text:style-override="id1-3-2-2-19-2">
                <text:number>1.</text:number>
                <text:p text:style-name="al">Het college stelt ingezetenen, waaronder in ieder geval cliënten of hun vertegenwoordigers, in de gelegenheid voorstellen voor het beleid betreffende jeugdhulp te doen, vroegtijdig gevraagd en ongevraagd advies uit te brengen bij de besluitvorming over verordeningen en beleidsvoorstellen betreffende jeugdhulp, en voorziet hen van ondersteuning om hun rol effectief te kunnen vervullen.</text:p>
              </text:list-item>
              <text:list-item text:style-override="id1-3-2-2-19-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9-4">
                <text:number>3.</text:number>
                <text:p text:style-name="al">Het college kan nadere regels vaststellen ter uitvoering van het eerste en tweede lid. </text:p>
              </text:list-item>
            </text:list>
          </text:section>
          <text:section text:name="artikel_id1-3-2-2-20" text:style-name="artikel">
            <text:p text:style-name="artikel_kop_titel"><text:span text:style-name="artikel_kop_label">Artikel</text:span> <text:span text:style-name="artikel_kop_nr">18.</text:span> Cliëntervaringsonderzoek</text:p>
            <text:p text:style-name="al">Het college onderzoekt jaarlijks hoe jeugdigen en/of ouders de kwaliteit van de jeugdhulp hebben ervaren door middel van een cliëntervaringsonderzoek. </text:p>
          </text:section>
          <text:section text:name="artikel_id1-3-2-2-21" text:style-name="artikel">
            <text:p text:style-name="artikel_kop_titel"><text:span text:style-name="artikel_kop_label">Artikel</text:span> <text:span text:style-name="artikel_kop_nr">19.</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22" text:style-name="artikel">
            <text:p text:style-name="artikel_kop_titel"><text:span text:style-name="artikel_kop_label">Artikel</text:span> <text:span text:style-name="artikel_kop_nr">20.</text:span> Evaluatie</text:p>
            <text:p text:style-name="al">Het door het gemeentebestuur gevoerde beleid wordt middels de budgetcyclus van de gemeente Westervoort geëvalueerd.</text:p>
          </text:section>
          <text:section text:name="artikel_id1-3-2-2-23" text:style-name="artikel">
            <text:p text:style-name="artikel_kop_titel"><text:span text:style-name="artikel_kop_label">Artikel</text:span> <text:span text:style-name="artikel_kop_nr">21.</text:span> Intrekking oude verordening en overgangsrecht</text:p>
            <text:list text:style-name="id1-3-2-2-23-2">
              <text:list-item text:style-override="id1-3-2-2-23-2">
                <text:number>1.</text:number>
                <text:p text:style-name="al">De Verordening jeugdhulp gemeente Westervoort 2015 wordt ingetrokken. </text:p>
              </text:list-item>
              <text:list-item text:style-override="id1-3-2-2-23-3">
                <text:number>2.</text:number>
                <text:p text:style-name="al">Een jeugdige houdt recht op een lopende voorziening verstrekt op grond van de Verordening jeugdhulp gemeente Westervoort 2015, totdat het college een nieuw besluit heeft genomen waarbij het besluit waarmee deze voorziening is verstrekt, wordt ingetrokken.</text:p>
              </text:list-item>
              <text:list-item text:style-override="id1-3-2-2-23-4">
                <text:number>3.</text:number>
                <text:p text:style-name="al">Aanvragen die zijn ingediend onder de Verordening jeugdhulp gemeente Westervoort 2015 en waarop nog niet is beslist bij het in werking treden van deze verordening, worden afgehandeld krachtens deze nieuwe verordening. </text:p>
              </text:list-item>
              <text:list-item text:style-override="id1-3-2-2-23-5">
                <text:number>4.</text:number>
                <text:p text:style-name="al">Op bezwaarschriften tegen een besluit op grond van de Verordening jeugdhulp gemeente Westervoort 2015, wordt beslist met inachtneming van die verordening.</text:p>
              </text:list-item>
            </text:list>
          </text:section>
          <text:section text:name="artikel_id1-3-2-2-24" text:style-name="artikel">
            <text:p text:style-name="artikel_kop_titel"><text:span text:style-name="artikel_kop_label">Artikel</text:span> <text:span text:style-name="artikel_kop_nr">22.</text:span> Inwerkingtreding en citeertitel</text:p>
            <text:list text:style-name="id1-3-2-2-24-2">
              <text:list-item text:style-override="id1-3-2-2-24-2-1">
                <text:number>1.</text:number>
                <text:p text:style-name="al">Deze verordening treedt in werking op de dag na de datum van bekendmaking</text:p>
              </text:list-item>
              <text:list-item text:style-override="id1-3-2-2-24-2-2">
                <text:number>2.</text:number>
                <text:p text:style-name="al">Deze verordening wordt aangehaald als: Verordening jeugdhulp gemeente Westervoort 2018.</text:p>
              </text:list-item>
            </text:list>
          </text:section>
        </text:section>
        <text:section text:name="regeling-sluiting_id1-3-2-3" text:style-name="regeling-sluiting">
          <text:section text:name="ondertekening_id1-3-2-3-1">
            <text:p><text:span text:style-name="functie">Aldus besloten in de openbare vergadering van</text:span></text:p>
            <text:p><text:span text:style-name="functie">de raad voornoemd d.d. 29-10-2018,</text:span></text:p>
            <text:p><text:span text:style-name="functie">de griffier, </text:span></text:p>
            <text:p><text:span text:style-name="functie">de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Verordening jeugdhulp gemeente Westervoort 2018</text:p>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6">
            <text:list-item text:style-override="id1-3-2-4-6-1">
              <text:number>•</text:number>
              <text:p text:style-name="al">over de door het college te verlenen individuele voorzieningen en overige (jeugdhulp)voorzieningen; </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6-4">
              <text:number>•</text:number>
              <text:p text:style-name="al">over de wijze waarop de hoogte van een persoonsgebonden budget wordt vastgesteld;</text:p>
            </text:list-item>
            <text:list-item text:style-override="id1-3-2-4-6-5">
              <text:number>•</text:number>
              <text:p text:style-name="al">voor de bestrijding van het ten onrechte ontvangen van een individuele voorziening of persoonsgebonden budget, alsmede van misbruik of oneigenlijke gebruik van de Jeugdwet; </text:p>
            </text:list-item>
            <text:list-item text:style-override="id1-3-2-4-6-6">
              <text:number>•</text:number>
              <text:p text:style-name="al">over de wijze waarop ingezetenen worden betrokken bij de uitvoering van de Jeugdwet, en</text:p>
            </text:list-item>
            <text:list-item text:style-override="id1-3-2-4-6-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Artikel 2.9 van de Jeugdwet biedt verder ruimte om met inachtneming van het bepaalde bij of krachtens de Jeugdwet andere regels te stellen; deze verordening maakt hier spaarzaam gebruik van. Daarnaast kan op grond van artikel 8.1.1, derde lid,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vet">Toeleiding naar de jeugdhulp</text:span>
        </text:p>
          <text:p text:style-name="al">De toeleiding naar de jeugdhulp kan op verschillende manieren plaatsvinden.</text:p>
          <text:p text:style-name="al"/>
          <text:p text:style-name="al">
          <text:span text:style-name="nadrukcur">Vrij toegankelijk</text:span>
        </text:p>
          <text:p text:style-name="al">In de verordening is onderscheid gemaakt tussen overige (vrij toegankelijke) en individuele (niet vrij 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via de huisarts, de jeugdarts en de medisch specialist</text:span>
        </text:p>
          <text:p text:style-name="al">De Jeugdwet regelt in artikel 2.6, eerste lid, onder g dat jeugdhulp toegankelijk is na een verwijzing door de huisarts, de jeugdarts en de medisch specialist. Na een dergelijke verwijzing staat echter nog niet vast welke specifieke behandelvorm van jeugdhulp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10 en verder zijn wel van overeenkomstige toepassing.</text:p>
          <text:p text:style-name="al"/>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Veilig Thuis</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vet">Artikelsgewijs</text:span>
        </text:p>
          <text:p text:style-name="al"/>
          <text:p text:style-name="al">
          <text:span text:style-name="nadrukvet">Artikel 1. Begripsbepalingen</text:span>
        </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Hoe individuele voorzieningen verkregen kunnen worden, is nader geregeld vanaf artikel 3. </text:p>
          <text:p text:style-name="al">De definitie van ‘pgb’ 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
          <text:span text:style-name="nadrukvet">Artikel 2. Vormen van jeugdhulp</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en verder)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artikel 1.1.1 Jeugdwet).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als genoemd in artikel 2 van de verordening).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
          <text:span text:style-name="nadrukvet">Artikel 4. Toegang jeugdhulp via de gemeente </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
          <text:span text:style-name="nadrukvet">Artikel 6. Het gesprek</text:span>
        </text:p>
          <text:p text:style-name="al">De plicht om jeugdige of zijn ouders uitleg te geven over de gevolgen van de keuze voor een pgb staat in artikel 6, eerste lid, onder h van de verordening en komt voort uit de wet. Artikel 8.1.6 bepaalt dat het college de jeugdige en zijn ouder(s) vooraf volledig, objectief en in voor hem begrijpelijke bewoordingen inlicht over de gevolgen van de keuze voor een pgb in plaats van een individuele voorziening in natura. </text:p>
          <text:p text:style-name="al"/>
          <text:p text:style-name="al">In artikel 7.4.0, eerste lid, van de wet staat de wettelijke grondslag voor het verwerken van persoonsgegevens, waaronder het BSN en andere bijzondere persoonsgegevens. Deze gegevens mogen slechts worden verwerkt voor zover zij noodzakelijk zijn voor:</text:p>
          <text:list text:style-name="id1-3-2-4-52">
            <text:list-item text:style-override="id1-3-2-4-52-1">
              <text:number>a.</text:number>
              <text:p text:style-name="al">de toeleiding naar, advisering over, bepaling van of het inzetten van een voorziening op het gebied van de jeugdhulp;</text:p>
            </text:list-item>
            <text:list-item text:style-override="id1-3-2-4-52-2">
              <text:number>b.</text:number>
              <text:p text:style-name="al">het doen van een verzoek tot onderzoek bij de raad voor de kinderbescherming of de uitvoering van kinderbeschermingsmaatregelen of jeugdreclassering;</text:p>
            </text:list-item>
            <text:list-item text:style-override="id1-3-2-4-52-3">
              <text:number>c.</text:number>
              <text:p text:style-name="al">de bekostiging van preventie, jeugdhulp, kinderbeschermingsmaatregelen, jeugdreclassering of werkzaamheden als bedoeld in de artikelen 6.1.2, zesde lid, 6.1.3, derde lid, en 6.1.4, vierde lid van de wet, en</text:p>
            </text:list-item>
            <text:list-item text:style-override="id1-3-2-4-52-4">
              <text:number>d.</text:number>
              <text:p text:style-name="al">het verrichten van controle of fraudeonderzoek.</text:p>
            </text:list-item>
          </text:list>
          <text:p text:style-name="al"/>
          <text:p text:style-name="al">
          <text:span text:style-name="nadrukvet">Artikel 8. Aanvraag</text:span>
        </text:p>
          <text:p text:style-name="al">Heeft de aanvraag betrekking op een jeugdige die jonger is dan 12 jaar, of ouder is dan 12 jaar maar niet in staat is tot een redelijke waardering van zijn belangen ter zake, dan is niet de instemming vereist van de jeugdige maar van diens ouder(s).</text:p>
          <text:p text:style-name="al">Heeft de aanvraag betrekking op een jeugdige die de leeftijd van 12 jaar maar nog niet die van 16 jaar heeft bereikt, dan is de instemming van zowel de jeugdige als de ouder(s), mits de jeugdige in staat is tot een redelijke waardering van zijn belangen ter zake. </text:p>
          <text:p text:style-name="al">Heeft de aanvraag betrekking op een jeugdige die de leeftijd van 16 jaar heeft bereikt, dan is slechts de instemming van de jeugdige vereist, mits hij in staat is tot een redelijke waardering van zijn belangen ter zake.</text:p>
          <text:p text:style-name="al"/>
          <text:p text:style-name="al">
          <text:span text:style-name="nadrukvet">Artikel 10. Inhoud beschikking</text:span>
        </text:p>
          <text:p text:style-name="al">Indien de jeugdige of zijn ouders een formele aanvraag bij het college indienen of in het geval waarin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text:p text:style-name="al">Het <text:span text:style-name="nadrukondlijn">eerste lid</text:span> bevestigt de regeling van deze onderwerpen in de 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 </text:p>
          <text:p text:style-name="al"/>
          <text:p text:style-name="al">
          <text:span text:style-name="nadrukvet">Artikel 11. Regels voor persoonsgebonden budget </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text:p>
          <text:p text:style-name="al"/>
          <text:p text:style-name="al">In artikel 8.1.1, eerste lid, van de wet staat de wettelijke verplichting (‘indien de jeugdige of zijn ouders dit wensen’) van het verstrekken van een pgb om zo de noodzakelijke individuele voorziening in te kopen. Deze verplichting van het college geldt pas op het moment dat aan de in het tweede lid genoemde voorwaarden is voldaan. Voor gemeenten is het vooral van belang dat een pgb slechts wordt verstrekt indien de jeugdige of zijn ouders gemotiveerd kunnen aantonen dat de individuele voorziening die door een aanbieder wordt geleverd, niet passend is (artikel 8.1.1, tweede lid, onder b) en dat is gewaarborgd dat de individuele voorziening die door de jeugdige of zijn ouders wordt ingekocht met het pgb van goede kwaliteit is (artikel 8.1.1, tweede lid, onder c). </text:p>
          <text:p text:style-name="al"/>
          <text:p text:style-name="al">Het <text:span text:style-name="nadrukondlijn">eerste tot en met derde lid</text:span> berusten op artikel 2.9, onder c, van de wet. In deze wetsbepaling staat dat in de verordening in ieder geval wordt bepaald op welke wijze de hoogte van een pgb als bedoeld in artikel 8.1.1 van de wet wordt vastgesteld. </text:p>
          <text:p text:style-name="al"/>
          <text:p text:style-name="al">Zoals bepaald in artikel 8.1.1, vierde lid, van de wet kan een pgb worden geweigerd in het geval dat de kosten van het inkopen van een individuele voorziening met een pgb hoger is dan de kosten van een individuele voorziening in natura (onder a). Het college kan het pgb slechts weigeren voor dat gedeelte dat duurder is dan de kosten van een voorziening in natura. Een andere mogelijkheid is dat jeugdige of ouders zelf dit duurdere gedeelte bijbetalen. </text:p>
          <text:p text:style-name="al">Het college kan daarnaast een pgb weigeren indien het college eerder toepassing heeft gegeven aan artikel 8.1.4, eerste lid, onder a, d en e van de wet (artikel 8.1.1, vierde lid, onder b). In artikel 8.1.4 van de wet wordt bepaald dat een besluit waarin een voorziening in de vorm van een pgb wordt toegekend kan worden herzien of ingetrokken indien het college vaststelt dat:</text:p>
          <text:list text:style-name="id1-3-2-4-73">
            <text:list-item text:style-override="id1-3-2-4-73-1">
              <text:number>-</text:number>
              <text:p text:style-name="al">de jeugdige of zijn ouders onjuiste of onvolledige gegevens hebben verstrekt en de verstrekking van juiste of volledige gegevens tot een andere beslissing zou hebben geleid (onder a);</text:p>
            </text:list-item>
            <text:list-item text:style-override="id1-3-2-4-73-2">
              <text:number>-</text:number>
              <text:p text:style-name="al">de jeugdige of zijn ouders niet voldoen aan de voorwaarden van het pgb (onder d), of</text:p>
            </text:list-item>
            <text:list-item text:style-override="id1-3-2-4-73-3">
              <text:number>-</text:number>
              <text:p text:style-name="al">de jeugdige of zijn ouders het pgb niet of voor een ander doel gebruiken dan waarvoor het bestemd is (onder e).</text:p>
            </text:list-item>
          </text:list>
          <text:p text:style-name="al"/>
          <text:p text:style-name="al">
          <text:span text:style-name="nadrukvet">Artikel 12. Criteria persoonsgebonden budget</text:span>
        </text:p>
          <text:p text:style-name="al">In hoofdstuk 4, paragraaf 4.1, van de wet staan de kwaliteitseisen aan jeugdhulpaanbieders. Deze gelden ook voor professionele en specialistische jeugdhulpaanbieders die met een pgb worden ingekocht. Met name artikel 4.1.1 van de wet benoemt de eisen waaraan moet worden voldaan, o.a. dat de jeugdhulpaanbieder verantwoorde hulp verleent van een goed niveau, die in ieder geval veilig, doeltreffend, doelmatig en cliëntgericht wordt verleend en die is afgestemd op de reële behoefte van de jeugdige of ouder (artikel 4.1.1, eerste lid). </text:p>
          <text:p text:style-name="al"/>
          <text:p text:style-name="al">Het <text:span text:style-name="nadrukondlijn">tweede lid</text:span> van artikel 12 is een uitwerking van artikel 8.1.1, derde lid, van de wet waarin is bepaald dat de gemeenteraad bij verordening kan bepalen onder welke voorwaarden de persoon aan wie een pgb wordt verstrekt, de jeugdhulp kan betrekken van een persoon die behoort tot het sociale netwerk. </text:p>
          <text:p text:style-name="al"/>
          <text:p text:style-name="al">
          <text:span text:style-name="nadrukvet">Artikel 13. Voorkoming en bestrijding ten onrechte ontvangen individuele voorzieningen en pgb’s en</text:span>
          <text:span text:style-name="nadrukvet">misbruik of oneigenlijk gebruik van de Jeugdwet</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zijn eveneens bij nota van wijziging en ter standaardisering van de regelgeving aan het wetsvoorstel toegevoegd.</text:p>
          <text:p text:style-name="al">Het <text:span text:style-name="nadrukondlijn">eerste lid</text:span> berust mede op artikel 8.1.2, eerste lid, van de wet. Aan het bestrijden van ten onrechte ontvangen individuele voorzieningen en pgb’s gaat als het goed is een poging dit te ‘voorkomen’ vooraf. Duidelijke informatie over enerzijds de rechten en plichten van de cliënt en anderzijds de gevolgen van misbruik en oneigenlijk gebruik spelen hierbij een belangrijke rol. Om die reden is in het eerste lid een ‘informatieplicht’ voor het college opgenomen.</text:p>
          <text:p text:style-name="al"/>
          <text:p text:style-name="al">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text:p>
          <text:p text:style-name="al">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en/of het daaraan gekoppelde pgb. Het college kan niet alleen bij een aanvraag, maar ook in andere stadia concrete informatie en bewijsstukken van de belanghebbende vragen. </text:p>
          <text:p text:style-name="al"/>
          <text:p text:style-name="al">Het <text:span text:style-name="nadrukondlijn">tweede lid</text:span> is geënt op artikel 8.1.4 van de wet. Ook hier is de tot de pgb beperkte reikwijdte van artikel 8.1.4 van de wet op grond van het bepaalde in artikel 2.9, onder d, van de wet uitgebreid tot de individuele voorziening in natura. </text:p>
          <text:p text:style-name="al"/>
          <text:p text:style-name="al">
          <text:span text:style-name="nadrukvet">Artikel 13a. Opschorting betaling uit het pgb</text:span>
        </text:p>
          <text:p text:style-name="al">Met deze regeling wordt uitvoering gegeven aan artikel 2.9, onder d, van de wet in combinatie met artikel 8, vierde lid, aanhef en onder f, van de Regeling Jeugdwet en wordt beoogd misbruik en oneigenlijk gebruik van pgb’s te bestrijden. </text:p>
          <text:p text:style-name="al">In bepaalde gevallen is (tijdelijke) opschorting van een betaling uit het pgb een beter instrument dan beëindiging of weigering (op grond van artikel 8, vierde lid, van de Regeling Jeugdwet) of zelfs intrekken of herzien van het verleningsbesluit (op grond van artikel 8.1.4 van de wet). Middels opschorting kan ruimte geboden worden voor herstelmaatregelen of nader onderzoek. </text:p>
          <text:p text:style-name="al">Om deze redenen is de mogelijkheid voor het college om de SVB te verzoeken over te gaan tot opschorting aan de verordening toegevoegd. Het college kan een verzoek enkel doen als een ernstig vermoeden is gerezen dat er sprake is van een omstandigheid als genoemd in artikel 8.1.4, eerste lid, onder a, d of e, van de wet. </text:p>
          <text:p text:style-name="al"/>
          <text:p text:style-name="al">Van de in artikel 8.1.4, eerste lid, onder d genoemde omstandigheid is ook sprake als de jeugdige of zijn ouders niet langer voldoende in staat is op eigen kracht, dan wel met hulp uit hun sociale netwerk of van een (wettelijke) vertegenwoordiger, de aan een persoonsgebonden budget verbonden taken op verantwoorde wijze uit te voeren, en als niet langer is gewaarborgd dat de individuele voorzieningen veilig, doeltreffend en kwalitatief goed zijn.</text:p>
          <text:p text:style-name="al">Uiteraard moet het college het verzoek goed motiveren en, met inachtneming van de daarvoor geldende regels,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de Awb.</text:p>
          <text:p text:style-name="al"/>
          <text:p text:style-name="al">
          <text:span text:style-name="nadrukvet">Artikel 13b. Onderzoek naar kwaliteit en recht- en doelmatigheid individuele voorzieningen en pgb’s</text:span>
        </text:p>
          <text:p text:style-name="al">Deze bepaling betreft grotendeels een uitwerking van artikel 2.9, onder d, van de wet, waarin is bepaald dat in de verordening regels worden gesteld voor de bestrijding van het ten onrecht ontvangen van een individuele voorziening of een pgb, alsmede misbruik of oneigenlijk gebruik van de wet. Op grond van artikel 8.1.3 van de wet onderzoekt het college periodiek of er aanleiding is om een besluit tot verstrekking van een individuele voorziening in de vorm van een pgb te heroverwegen; waar mogelijk en zinvol, is dit ter uitwerking van de delegatiebepaling in artikel 2.9, onder d, van de wet, in de verordening uitgebreid tot de individuele voorziening in natura. </text:p>
          <text:p text:style-name="al">Soms bestaat er twijfel over de kwaliteit, doelmatigheid en rechtmatigheid van geleverde ondersteuning; het onderzoek in het kader van artikel 8.1.3 biedt onvoldoende houvast om hier goed naar te kijken. Om die reden is artikel 13b toegevoegd aan de verordening. Op grond van deze bepaling moet het college in aanvulling op het onderzoek overeenkomstig artikel 8.1.3 ook periodiek onderzoeken of de verstrekte individuele voorziening in natura of pgb wordt besteed ten behoeve van het doel waarvoor ze is verstrekt, of de besteding op een rechtmatige manier gebeurt en of de geleverde jeugdhulp van goede kwaliteit is. Een onderzoek kan zowel betrekking hebben op het handelen van de jeugdige of zijn ouders als op de jeugdhulpverlening door een aanbieder. Het onderzoek kan onder meer bestaan uit dossieronderzoek, bezoek aan de jeugdige of zijn ouders, bezoek aan de locatie waar de jeugdige ondersteuning krijgt en gesprekken met de jeugdhulpaanbieder.</text:p>
          <text:p text:style-name="al"/>
          <text:p text:style-name="al">
          <text:span text:style-name="nadrukvet">Artikel 14. Waardering mantelzorgers</text:span>
        </text:p>
          <text:p text:style-name="al">In de gemeente Westervoort is het binnen de jeugdhulp mogelijk om een blijk van waardering aan te vragen voor een mantelzorger. De verordening moet daarom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et maatschappelijke ondersteuning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Kort en goed komt het erop neer dat – met inachtneming van het bovenstaande – mantelzorgers van cliënten in de gemeente via een melding bij het college in aanmerking kunnen worden gebracht voor de jaarlijkse blijk van waardering. Onder andere ten aanzien van de meldingsprocedure kan het college nadere regels stellen.</text:p>
          <text:p text:style-name="al"/>
          <text:p text:style-name="al">
          <text:span text:style-name="nadrukvet">Artikel 15. Verhouding prijs en kwaliteit aanbieders jeugdhulp en uitvoerders</text:span>
          <text:span text:style-name="nadrukvet">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6.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p text:style-name="al">
          <text:span text:style-name="nadrukvet">Artikel 17. Betrekken van ingezetenen bij het beleid</text:span>
        </text:p>
          <text:p text:style-name="al">Het regelen van de inspraak en medezeggenschap bij het beleid is verplicht op grond van artikel 2.10 van de wet in samenhang met artikel 2.1.3, derde lid, van de Wmo 2015. In artikel 2.10 worden de artikelen 2.1.3, derde lid, en 2.5.1 (jaarlijks cliëntervaring onderzoek) van de Wmo 2015 van overeenkomstige toepassing verklaard. Ingevolge artikel 2.1.3, derde lid, van de Wmo 2015 dient bij verordening te worden bepaald op welke wijze ingezetenen worden betrokken bij de uitvoering van de wet.</text:p>
          <text:p text:style-name="al">Met het <text:span text:style-name="nadrukondlijn">derde lid</text:span> wordt aan het college overgelaten om de exacte invulling van de medezeggenschap vorm te geven. Uitwerking van dergelijke regels van proceduretechnische en administratieve aard leent zich overeenkomstig Igr 2 van de <text:span text:style-name="nadrukcur">100 Ideeën voor de gemeentelijke regelgever</text:span> uitstekend voor delegatie aan het college. </text:p>
          <text:p text:style-name="al"/>
          <text:p text:style-name="al">De mogelijkheid tot inspraak en medezeggenschap tegenover de jeugdhulpaanbieder is al geregeld in artikel 4.2.4 e.v. van de wet. </text:p>
          <text:p text:style-name="al"/>
          <text:p text:style-name="al">
          <text:span text:style-name="nadrukvet">Artikel 18. </text:span>
          <text:span text:style-name="nadrukvet">Cliëntervaringsonderzoek</text:span>
        </text:p>
          <text:p text:style-name="al">Het evalueren van de kwaliteit van de jeugdhulp is verplicht op grond van artikel 2.10 van de wet in samenhang met artikel 2.5.1 van de Wmo 2015. Ingevolge artikel 2.5.1 van de Wmo 2015 dient bij verordening te worden bepaald dat er een jaarlijks cliëntervaringsonderzoek plaatsvindt waarbij wordt onderzocht hoe cliënten, in dit geval jeugdigen en ouders, de kwaliteit van de jeugdhulp ervaren. </text:p>
          <text:p text:style-name="al"/>
          <text:p text:style-name="al">
          <text:span text:style-name="nadrukvet">Artikel 19. Hardheidsclausule</text:span>
        </text:p>
          <text:p text:style-name="al">Het college kan in bijzondere gevallen ten gunste van de cliënt afwijken van de bepalingen van deze verordening. Het kan zijn dat het college daarbij advies nodig heeft. Dit afwijken kan alleen maar ten gunste, en nooit ten nadele van de cliënt.</text:p>
          <text:p text:style-name="al">Na het onderzoek zou het college aanleiding kunnen zien om de hardheidsclausule toe te passen. In het algemeen geldt echter dat de cliënt gemotiveerd moet aangeven dat zijn situatie bijzonder is en zal dat voor het overige ook nader moeten onderbouwen. Het college moet in voorkomende gevallen motiveren waarom de hardheidsclausule wel of niet wordt toegepast.</text:p>
          <text:p text:style-name="al"/>
          <text:p text:style-name="al">
          <text:span text:style-name="nadrukvet">Artikel 21. Intrekking oude verordening en overgangsrecht</text:span>
        </text:p>
          <text:p text:style-name="al">In het <text:span text:style-name="nadrukondlijn">tweede lid</text:span> is overgangsrecht opgenomen voor lopende individuele voorzieningen op basis van de oude verordening.</text:p>
          <text:p text:style-name="al">In het <text:span text:style-name="nadrukondlijn">derde lid</text:span> is bepaald dat aanvragen die voor de inwerkingtreding van deze nieuwe verordening zijn ingediend maar waarop bij de inwerkingtreding nog niet is beslist, worden afgedaan op grond van de nieuwe verordening. </text:p>
          <text:p text:style-name="al">In het <text:span text:style-name="nadrukondlijn">vierde lid</text:span> is voor lopende bezwaarschriften bepaald dat deze volgens de oude verordening worden afge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447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7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7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jeugdhulp Verordening jeugdhulp gemeente Westerv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71</meta:user-defined>
    <meta:user-defined meta:name="OVERHEIDop.GmbID/DC.identifier">gmb-2018-244471</meta:user-defined>
    <meta:user-defined meta:name="OVERHEID.TaxonomieBeleidsagenda/OVERHEID.category">Zorg en gezondheid | Organisatie en beleid</meta:user-defined>
    <meta:user-defined meta:name="OVERHEID.Gemeente/DC.spatial">Westervoort</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derde lid, van de Jeugdwet;1.0:c:BWBR0034925&amp;artikel=8.1.1&amp;lid=3&amp;g=2018-08-01</meta:user-defined>
    <meta:user-defined meta:name="OVERHEIDop.referentienummer">Z/18/032597</meta:user-defined>
    <meta:user-defined meta:name="DCTERMS.alternative">Verordening jeugdhulp gemeente Westervoort 2018</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8-11-16</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14182_1</meta:user-defined>
    <meta:user-defined meta:name="OVERHEIDop.versieInformatie"/>
  </office:meta>
</office:document-meta>
</file>