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Zwanenburg, Zwanenburgerdijk 381, 1161 NP, verbouwen en uitbreiden van de woning, verzenddatum 12-11-2018, zaaknummer 2556406, olonummer 33120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4470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7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7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Zwanenburg, Zwanenburgerdijk 381, 1161 NP, verbouwen en uitbreiden van de woning, verzenddatum 12-11-2018, zaaknummer 2556406, olonummer 33120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470</meta:user-defined>
    <meta:user-defined meta:name="OVERHEIDop.GmbID/DC.identifier">gmb-2018-2444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NP 381</meta:user-defined>
    <meta:user-defined meta:name="OVERHEIDop.woonplaats">Zwanenburg</meta:user-defined>
    <meta:user-defined meta:name="OVERHEIDop.straatnaam">Zwanenburg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160 488622</meta:user-defined>
    <meta:user-defined meta:name="OVERHEIDop.versieInformatie"/>
  </office:meta>
</office:document-meta>
</file>