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lânsreed 39 te Ryptsjerk het bouwen van ee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ânsreed 39 te Ryptsjerk</text:p>
            <text:p text:style-name="common-al">Z-HZ_WABO-2018-0146    Olo: 3443243</text:p>
            <text:p text:style-name="common-al">het bouwen van een berging/overkapping</text:p>
            <text:p text:style-name="common-al">Datum ontvangst: 2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lânsreed 39 te Ryptsjerk het bouwen van een berging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47</meta:user-defined>
    <meta:user-defined meta:name="OVERHEIDop.GmbID/DC.identifier">gmb-2018-24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W 39</meta:user-defined>
    <meta:user-defined meta:name="OVERHEIDop.woonplaats">Ryptsjerk</meta:user-defined>
    <meta:user-defined meta:name="OVERHEIDop.straatnaam">Tsjerkelân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23 581950</meta:user-defined>
    <meta:user-defined meta:name="OVERHEIDop.versieInformatie"/>
  </office:meta>
</office:document-meta>
</file>