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Hellemeerstraat 21, 2141 XE, vergroten van de entree van de woning, verzenddatum 12-11-2018, zaaknummer 2810920, olonummer 3919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6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Hellemeerstraat 21, 2141 XE, vergroten van de entree van de woning, verzenddatum 12-11-2018, zaaknummer 2810920, olonummer 39196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67</meta:user-defined>
    <meta:user-defined meta:name="OVERHEIDop.GmbID/DC.identifier">gmb-2018-244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E 21</meta:user-defined>
    <meta:user-defined meta:name="OVERHEIDop.woonplaats">Vijfhuizen</meta:user-defined>
    <meta:user-defined meta:name="OVERHEIDop.straatnaam">Helle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47 484844</meta:user-defined>
    <meta:user-defined meta:name="OVERHEIDop.versieInformatie"/>
  </office:meta>
</office:document-meta>
</file>