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Sjoukje Dijkstralaan 5, 2134 CN, realiseren van een erker aan de voorzijde van de woning, verzenddatum 12-11-2018, zaaknummer 2809227, olonummer 39181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4466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46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46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Sjoukje Dijkstralaan 5, 2134 CN, realiseren van een erker aan de voorzijde van de woning, verzenddatum 12-11-2018, zaaknummer 2809227, olonummer 39181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466</meta:user-defined>
    <meta:user-defined meta:name="OVERHEIDop.GmbID/DC.identifier">gmb-2018-2444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CN 5</meta:user-defined>
    <meta:user-defined meta:name="OVERHEIDop.woonplaats">Hoofddorp</meta:user-defined>
    <meta:user-defined meta:name="OVERHEIDop.straatnaam">Sjoukje Dijkstra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988 480349</meta:user-defined>
    <meta:user-defined meta:name="OVERHEIDop.versieInformatie"/>
  </office:meta>
</office:document-meta>
</file>