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rel-column-width="6*"/>
    </style:style>
    <style:style style:family="table-column" style:parent-style-name="colspec" style:name="id1-3-2-2-3-2-1-2">
      <style:table-column-properties style:rel-column-width="5*"/>
    </style:style>
    <style:style style:family="table-column" style:parent-style-name="colspec" style:name="id1-3-2-2-3-2-1-3">
      <style:table-column-properties style:rel-column-width="75*"/>
    </style:style>
    <style:style style:family="table-column" style:parent-style-name="colspec" style:name="id1-3-2-2-3-2-1-4">
      <style:table-column-properties style:rel-column-width="14*"/>
    </style:style>
    <style:style style:family="table-column" style:parent-style-name="colspec" style:name="id1-3-2-2-3-3-1-1">
      <style:table-column-properties style:rel-column-width="6*"/>
    </style:style>
    <style:style style:family="table-column" style:parent-style-name="colspec" style:name="id1-3-2-2-3-3-1-2">
      <style:table-column-properties style:rel-column-width="80*"/>
    </style:style>
    <style:style style:family="table-column" style:parent-style-name="colspec" style:name="id1-3-2-2-3-3-1-3">
      <style:table-column-properties style:rel-column-width="14*"/>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markt- en plaatsengeld 2019</text:p>
      <text:section text:name="regeling_id1-3-2" text:style-name="regeling">
        <text:section text:name="aanhef_id1-3-2-1" text:style-name="aanhef">
          <text:section text:name="preambule_id1-3-2-1-1" text:style-name="preambule">
            <text:p text:style-name="al">De Gemeenteraad van 's-Hertogenbosch in zijn vergadering van 13 november 2018</text:p>
            <text:p text:style-name="al">regnr. 8015184;</text:p>
            <text:p text:style-name="al">gelet op de Gemeentewet;</text:p>
            <text:p text:style-name="al">besluit vast te stellen:</text:p>
            <text:p text:style-name="al">Verordening van de gemeenteraad van de gemeente 's-Hertogenbosch, houdende regels betreffende de heffing en de invordering van markt- en plaatsen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 gemeente 's-Hertogenbosch wordt onder de naam markt- en plaatsengeld een recht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2" text:style-name="artikel">
            <text:p text:style-name="artikel_kop_titel"><text:span text:style-name="artikel_kop_label">Artikel</text:span> <text:span text:style-name="artikel_kop_nr">2</text:span> Belastingplicht</text:p>
            <text:p text:style-name="al">Belastingplichtig is ieder, die hetzij voor zichzelf, hetzij voor een ander, openbare grond tot standplaats in gebruik neemt, voor het ten verkoop uitstallen, aanbieden of voorradig hebben of verkopen van goederen, eetwaren en andere artikelen.</text:p>
          </text:section>
          <text:section text:name="artikel_id1-3-2-2-3" text:style-name="artikel">
            <text:p text:style-name="artikel_kop_titel"><text:span text:style-name="artikel_kop_label">Artikel</text:span> <text:span text:style-name="artikel_kop_nr">3</text:span> Tarieven</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markt- en plaatsengeld bedraagt tijdens de markturen per dag of gedeelte van een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dagplaats als bedoeld in artikel 2 en 10 van het Marktreglement, per vierkante meter ingenomen gemeentegrond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zaterdagmark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zondagmarkt</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woensdag- en vrijdagmarkt Binnenstad</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eraniummarkt non-food</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eraniummarkt food</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overige markten in de kernen ’s-Hertogenbosch</text:p>
                    <text:p text:style-name="table_al">-de markt in Rosmalen</text:p>
                  </table:table-cell>
                  <table:table-cell table:style-name="entry" table:number-rows-spanned="1" table:number-columns-spanned="1">
                    <text:p text:style-name="table_al">€ 0,75</text:p>
                    <text:p text:style-name="table_al">€ 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lotingsplaats als standwerker als bedoeld in artikel 11 van het Marktreglement, per plaats </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markt- en plaatsengeld bedraagt per dag of gedeelte van een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andere standplaatsen buiten de markturen, per vierkantemeter ingenomen gemeentegrond</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 afwijking van het bepaalde in lid 1, onder a en lid 2 kan op verzoek van de belastingplichtige voor een vaste plaats een kwartaalabonnement worden verstrekt, waarvan het tarief bedraagt per kwartaal en per vierkante meter ingenomen gemeentegrond op: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zaterdagmarkt</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woensdag- en vrijdagmarkt Binnenstad</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overige markten in de kernen ’s-Hertogenbosch </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1">
                    <text:p text:style-name="table_al">De markten in Rosmalen</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xt:p>
                  </table:table-cell>
                  <table:table-cell table:style-name="entry" table:number-rows-spanned="1" table:number-columns-spanned="1">
                    <text:p text:style-name="table_al">De overige markten in de kernen Nuland en Vinkel (per strekkende meter)</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het markt- en plaatsengeld wordt geen teruggaaf verleend, ongeacht het feit of de belastingplichtige één of meerdere marktdagen de standplaats niet innee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ij de berekening van het verschuldigde marktgeld worden onderdelen van een vierkante meter voor een gehele meter gerekend.</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Vrijstelling</text:p>
            <text:p text:style-name="al">Het markt- en plaatsengeld wordt niet geheven van:</text:p>
            <text:list text:style-name="id1-3-2-2-4-3">
              <text:list-item text:style-override="id1-3-2-2-4-3-1">
                <text:number>a.</text:number>
                <text:p text:style-name="al">inrichtingen welke op een kermis standplaats innemen, voor zover de standplaatsen van deze inrichtingen worden verpacht;</text:p>
              </text:list-item>
              <text:list-item text:style-override="id1-3-2-2-4-3-2">
                <text:number>b.</text:number>
                <text:p text:style-name="al">standplaatsen waarvoor een privaatrechtelijke vergoeding in rekening wordt gebrach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 en plaatsengeld wordt geheven door middel van een kennisgeving in de vorm van een gedagtekende nota of ander gedrukt stuk, waarop het verschuldigde bedrag is vermeld.</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
                <text:list text:style-name="id1-3-2-2-6-2-2">
                  <text:list-item text:style-override="id1-3-2-2-6-2-2-1">
                    <text:number>1.</text:number>
                    <text:p text:style-name="al">Het markt- en plaatsengeld moet worden betaald op het tijdstip waarop de kennisgeving als bedoeld in artikel 5 wordt uitgereikt.</text:p>
                  </text:list-item>
                </text:list>
              </text:list-item>
              <text:list-item text:style-override="id1-3-2-2-6-3">
                <text:number/>
                <text:list text:style-name="id1-3-2-2-6-3-2">
                  <text:list-item text:style-override="id1-3-2-2-6-3-2-1">
                    <text:number>2.</text:number>
                    <text:p text:style-name="al">In het geval dat de kennisgeving niet wordt uitgereikt doch toegezonden, dient, in afwijking van het eerste lid, betaling plaats te vinden binnen achtentwintig dagen na de dagtekening van de kennisgeving.</text:p>
                  </text:list-item>
                </text:list>
              </text:list-item>
            </text:list>
          </text:section>
          <text:section text:name="artikel_id1-3-2-2-7" text:style-name="artikel">
            <text:p text:style-name="artikel_kop_titel"><text:span text:style-name="artikel_kop_label">Artikel</text:span> <text:span text:style-name="artikel_kop_nr">7</text:span> Gedeeltelijke ontheffing</text:p>
            <text:p text:style-name="al">Indien het voertuig, daaronder mede begrepen een aanhangwagen, waarin en/of waarmee de door de belastingplichtige te verkopen goederen, eetwaren en/of andere artikelen zijn vervoerd, tijdens de markturen is geparkeerd op een plaats die geen onderdeel uitmaakt van de openbare ruimte van de gemeente ’s-Hertogenbosch, kan gedeeltelijke ontheffing van het totaal te betalen bedrag aan markt- en plaatsengeld worden verleend. </text:p>
            <text:p text:style-name="al">Gedeeltelijke ontheffing van het totaal te betalen bedrag aan markt- en plaatsengeld wordt verleend op schriftelijk verzoek van belastingplichtige met het bedrag per vierkante meter ingenomen gemeentegrond dat betrekking heeft op het verhaal van parkeerkosten (€ 0,08).</text:p>
            <text:p text:style-name="al">Het schriftelijke verzoek om gedeeltelijke ontheffing dient jaarlijks vóór aanvang van het belastingjaar door de belastingplichtige te worden ingediend onder opgave van het kenteken van voornoemd voertuig alsmede de plaats waar het betreffende voertuig tijdens de markturen wordt geparkeerd.</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 en plaatsen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 en plaatseng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text:list text:style-name="id1-3-2-2-10-2-2">
                  <text:list-item text:style-override="id1-3-2-2-10-2-2-1">
                    <text:number>1.</text:number>
                    <text:p text:style-name="al">De "Verordening Markt- en plaatsengeld 2018", vastgesteld bij het besluit van de gemeenteraad van 's-Hertogenbosch d.d. 14 november 2017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0-3">
                <text:number/>
                <text:list text:style-name="id1-3-2-2-10-3-2">
                  <text:list-item text:style-override="id1-3-2-2-10-3-2-1">
                    <text:number>2.</text:number>
                    <text:p text:style-name="al">Deze verordening treedt in werking met ingang van de achtste dag na die van de bekendmaking.</text:p>
                  </text:list-item>
                </text:list>
              </text:list-item>
              <text:list-item text:style-override="id1-3-2-2-10-4">
                <text:number/>
                <text:list text:style-name="id1-3-2-2-10-4-2">
                  <text:list-item text:style-override="id1-3-2-2-10-4-2-1">
                    <text:number>3.</text:number>
                    <text:p text:style-name="al">De datum van ingang van de heffing is 1 januari 2019.</text:p>
                  </text:list-item>
                </text:list>
              </text:list-item>
              <text:list-item text:style-override="id1-3-2-2-10-5">
                <text:number/>
                <text:list text:style-name="id1-3-2-2-10-5-2">
                  <text:list-item text:style-override="id1-3-2-2-10-5-2-1">
                    <text:number>4.</text:number>
                    <text:p text:style-name="al">Deze verordening kan worden aangehaald als "Verordening markt- en plaatsengeld 2019".</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46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6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6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Hertogenbosch, houdende regels betreffende de heffing en de invordering van markt- en plaatsen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463</meta:user-defined>
    <meta:user-defined meta:name="OVERHEIDop.GmbID/DC.identifier">gmb-2018-24446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Hertogenbosch</meta:user-defined>
    <meta:user-defined meta:name="DC.source">artikel 216 Gemeentewet;1.0:v:BWBR0005416&amp;artikel=216</meta:user-defined>
    <meta:user-defined meta:name="DC.source">artikel 229 Gemeentewet;1.0:v:BWBR0005416&amp;artikel=229</meta:user-defined>
    <meta:user-defined meta:name="DCTERMS.alternative">Verordening markt- en plaatsengeld 2018</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1-01</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4181_1</meta:user-defined>
    <meta:user-defined meta:name="OVERHEIDop.versieInformatie"/>
  </office:meta>
</office:document-meta>
</file>