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030943 - Plakstraat 8A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lakstraat 8A te Winssen</text:p>
            <text:p text:style-name="tussenkopcur">Omschrijving : Horeca/ educatie en zakelijke-actviteiten in tuinbouwkas</text:p>
            <text:p text:style-name="tussenkopcur">Datum ontvangst : 13 november 2018 </text:p>
            <text:p text:style-name="tussenkopcur">Zaaknummer ODRN : W.Z18.11002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446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6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6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030943 - Plakstraat 8A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461</meta:user-defined>
    <meta:user-defined meta:name="OVERHEIDop.GmbID/DC.identifier">gmb-2018-2444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L 8a</meta:user-defined>
    <meta:user-defined meta:name="OVERHEIDop.woonplaats">Winssen</meta:user-defined>
    <meta:user-defined meta:name="OVERHEIDop.straatnaam">Plak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7239 431915</meta:user-defined>
    <meta:user-defined meta:name="OVERHEIDop.versieInformatie"/>
  </office:meta>
</office:document-meta>
</file>