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72-178, centrum ’s-Hertogenbosch, kennisgeving instemming evaluatieverslag betreffende uitgevoerde sanering (locatiecode: DB079600260).</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Zuid Willemsvaart 172-178 te ‘s-Hertogenbosch.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tussenkopcur">
            <text:span text:style-name="nadrukvet">Bezwaar/voorlopige voorziening</text:span>
          </text:p>
            <text:p text:style-name="common-al">Tot en met 7 januari 2019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tussenkopcur">
            <text:span text:style-name="nadrukvet">Informatie</text:span>
          </text:p>
            <text:p text:style-name="last-al">Het besluit en de daarbij behorende stukken worden op verzoek in het Stadskantoor ter inzage gelegd of per mail aan u verstrekt. Indien u een mondelinge toelichting wenst kunt u telefonisch contact opnemen met de afdeling Milieu (telefoon 073-61550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46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6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6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72-178, centrum ’s-Hertogenbosch, kennisgeving instemming evaluatieverslag betreffende uitgevoerde sanering (locatiecode: DB079600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60</meta:user-defined>
    <meta:user-defined meta:name="OVERHEIDop.GmbID/DC.identifier">gmb-2018-244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C</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externeBijlage">7741085 - beschikking evaluatieverslZuid-W 172-178|exb-2018-66580</meta:user-defined>
    <meta:user-defined meta:name="OVERHEID.EPSG28992/DC.spatial">149332 411537</meta:user-defined>
    <meta:user-defined meta:name="OVERHEIDop.versieInformatie"/>
  </office:meta>
</office:document-meta>
</file>