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ntheffing voor het ten gehore brengen van muziek d.m.v. een draaiorgel in Burgum van 1 januari t/m 31 december 2018</text:p>
      <text:section text:name="zakelijke-mededeling_id1-3-2" text:style-name="zakelijke-mededeling">
        <text:section text:name="zakelijke-mededeling-tekst_id1-3-2-1" text:style-name="zakelijke-mededeling-tekst">
          <text:section text:name="tekst_id1-3-2-1-1" text:style-name="tekst">
            <text:p text:style-name="common-al">Op 2 februari 2018 is de volgende ontheffing verleend:</text:p>
            <text:p text:style-name="common-al">Burgum, diverse locaties in winkelcentrum, maken van muziek d.m.v. een draaiorgel van  11.00 uur tot 17.00 uur, eens in de 5 a 6 weken in de periode van 1 januari t/m 31 december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44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ntheffing voor het ten gehore brengen van muziek d.m.v. een draaiorgel in Burgum van 1 januari t/m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45</meta:user-defined>
    <meta:user-defined meta:name="OVERHEIDop.GmbID/DC.identifier">gmb-2018-244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A 25</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12 578612</meta:user-defined>
    <meta:user-defined meta:name="OVERHEIDop.versieInformatie"/>
  </office:meta>
</office:document-meta>
</file>