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Dries 31 6181 JK te Elsloo (O2018-144\SXO25219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4\SXO25219763 voor het oprichten van een vakantiewoning gelegen aan Op de Dries 31 6181 JK te Elsloo bij besluit van 13 november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4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44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p de Dries 31 6181 JK te Elsloo (O2018-144\SXO25219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49</meta:user-defined>
    <meta:user-defined meta:name="OVERHEIDop.GmbID/DC.identifier">gmb-2018-24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K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58 327901</meta:user-defined>
    <meta:user-defined meta:name="OVERHEID.EPSG28992/DC.spatial">181557.14 327900.65</meta:user-defined>
    <meta:user-defined meta:name="OVERHEIDop.versieInformatie"/>
  </office:meta>
</office:document-meta>
</file>