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stellen van maatwerkvoorschriften,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
            <text:list text:style-name="id1-3-2-1-1-3">
              <text:list-item text:style-override="id1-3-2-1-1-3-1">
                <text:number>-</text:number>
                <text:p text:style-name="al">Minervum 7242 te Breda, Clean Profs;</text:p>
                <text:p text:style-name="al">De maatwerkvoorschriften dienen om het afvalwater op de juiste wijze af te voeren.  </text:p>
              </text:list-item>
            </text:list>
            <text:p text:style-name="common-al"/>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44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4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42</meta:user-defined>
    <meta:user-defined meta:name="OVERHEIDop.GmbID/DC.identifier">gmb-2018-244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J 7242</meta:user-defined>
    <meta:user-defined meta:name="OVERHEIDop.woonplaats">Breda</meta:user-defined>
    <meta:user-defined meta:name="OVERHEIDop.straatnaam">Minervum|72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exb-2018-66575</meta:user-defined>
    <meta:user-defined meta:name="OVERHEID.EPSG28992/DC.spatial">116672 400077</meta:user-defined>
    <meta:user-defined meta:name="OVERHEIDop.versieInformatie"/>
  </office:meta>
</office:document-meta>
</file>