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een rioolgemaal op locatie Tielsestraat 168 te Andelst</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een aanvraag ontvangen voorhet vervangen van een rioolgemaalop locatie Tielsestraat 168 te Andelst. De aanvraag is geregistreerd onder zaaknummer HOV-18-22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444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4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4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vangen van een rioolgemaal op locatie Tielsestraat 168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40</meta:user-defined>
    <meta:user-defined meta:name="OVERHEIDop.GmbID/DC.identifier">gmb-2018-244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AE 16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618.76 435146.62</meta:user-defined>
    <meta:user-defined meta:name="OVERHEIDop.versieInformatie"/>
  </office:meta>
</office:document-meta>
</file>