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Kofferbakverkope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offerbakverkopen 2018</text:p>
            <text:p text:style-name="common-al">Locatie: 	Langs het Apeldoorns kanaal tussen de Matenpoort en Laan van Kuipershof in Apeldoorn</text:p>
            <text:p text:style-name="last-al">Datum evenement:	30 juni t/m 25 augustus 2018 (alle zaterdage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44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Kofferbakverkop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444</meta:user-defined>
    <meta:user-defined meta:name="OVERHEIDop.GmbID/DC.identifier">gmb-2018-244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C 74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610 468220</meta:user-defined>
    <meta:user-defined meta:name="OVERHEIDop.versieInformatie"/>
  </office:meta>
</office:document-meta>
</file>