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derwijkweg 3-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november 2018 een aanvraag voor een omgevingsvergunning ontvangen. Dit betreft het verbouwen van het kantoorpand ter plaatse van de Harderwijkweg 3-7  in Gouda. De aanvraag is geregistreerd onder kenmerk 20182850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43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3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3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rderwijkweg 3-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32</meta:user-defined>
    <meta:user-defined meta:name="OVERHEIDop.GmbID/DC.identifier">gmb-2018-244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772.97 448539.78</meta:user-defined>
    <meta:user-defined meta:name="OVERHEIDop.versieInformatie"/>
  </office:meta>
</office:document-meta>
</file>