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Terrassenno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/>
            <text:p text:style-name="al">BESLUITEN </text:p>
            <text:p text:style-name="al"/>
            <text:p text:style-name="al">in te trekken de <text:span text:style-name="nadrukvet">Terrassennota, </text:span>vastgesteld op 27 december 2011 en sindsdien gewijzig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door burgemeester en wethouders van Roosendaal op 6 november 2018,</text:p>
              <text:p text:style-name="al"/>
              <text:p text:style-name="al">de secretaris,                        de burgemeester,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43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Terrassenno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431</meta:user-defined>
    <meta:user-defined meta:name="OVERHEIDop.GmbID/DC.identifier">gmb-2018-244431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N.v.t.;</meta:user-defined>
    <meta:user-defined meta:name="OVERHEIDop.referentienummer">15726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versieInformatie"/>
  </office:meta>
</office:document-meta>
</file>