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kadastrale nummer AM 1659)  Nieuw-Vennep, Gemeente Haarlemmermeer, het plaatsen van een verlicht Polderfiguur op de locatie Rijnlanderweg ten hoogte van de entree Park 21, datum besluit: 31-01-2018 (datum besluit is datum bekendmaking), zaak 6906184, OLO-nummer: 3380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4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kadastrale nummer AM 1659)  Nieuw-Vennep, Gemeente Haarlemmermeer, het plaatsen van een verlicht Polderfiguur op de locatie Rijnlanderweg ten hoogte van de entree Park 21, datum besluit: 31-01-2018 (datum besluit is datum bekendmaking), zaak 6906184, OLO-nummer: 3380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43</meta:user-defined>
    <meta:user-defined meta:name="OVERHEIDop.GmbID/DC.identifier">gmb-2018-244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D 1274</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408 474258</meta:user-defined>
    <meta:user-defined meta:name="OVERHEIDop.versieInformatie"/>
  </office:meta>
</office:document-meta>
</file>