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op de Havenstraat en Kerkstraat te Stein (A2018-318\SXO260255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18-318\SXO26025513, ingekomen op 12 november 2018 voor het inrichten van de start-/finishlocatie t.b.v. de wielerwedstrijd Ton Dolmans Trofee op 28 april 2019 op de Havenstraat en Kerkstraat te Stein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44428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428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428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evenementenvergunning op de Havenstraat en Kerkstraat te Stein (A2018-318\SXO2602551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4428</meta:user-defined>
    <meta:user-defined meta:name="OVERHEIDop.GmbID/DC.identifier">gmb-2018-2444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71CP 2</meta:user-defined>
    <meta:user-defined meta:name="OVERHEID.PostcodeHuisnummer/OVERHEIDop.postcodeHuisnummer">6171EC 13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261.74 331637.57</meta:user-defined>
    <meta:user-defined meta:name="OVERHEID.EPSG28992/DC.spatial">181298.5 331441</meta:user-defined>
    <meta:user-defined meta:name="OVERHEIDop.versieInformatie"/>
  </office:meta>
</office:document-meta>
</file>