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text:p>
            <text:p text:style-name="tussenkopcur">Naam en voorletters /geboortedatum: </text:p>
            <text:p text:style-name="common-al">Wallenburg, W.          02-11-1997</text:p>
            <text:p text:style-name="common-al">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442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2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2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meente Baarn – voornemen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20</meta:user-defined>
    <meta:user-defined meta:name="OVERHEIDop.GmbID/DC.identifier">gmb-2018-244420</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