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Paasparty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party XXL</text:p>
            <text:p text:style-name="common-al">Locatie: 	Klarenbeekseweg 93 in Klarenbeek</text:p>
            <text:p text:style-name="last-al">Datum evenement:	3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Paasparty X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42</meta:user-defined>
    <meta:user-defined meta:name="OVERHEIDop.GmbID/DC.identifier">gmb-2018-24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