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Melding Activiteitenbesluit milieubeheer, De Gaete 7 te Beemte Broek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hebben op 30 oktober 2018 een melding op grond van het Activiteitenbesluit milieubeheer ontvangen van M.G. Beekman voor het realiseren van een werktuigenberging aan De Gaete 7 te Beemte Broekland.</text:p>
            <text:p text:style-name="common-al">Zaaknummer: DOS-2018-095624</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8-095624"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44416</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16</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416</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Melding Activiteitenbesluit milieubeheer, De Gaete 7 te Beemte Broek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416</meta:user-defined>
    <meta:user-defined meta:name="OVERHEIDop.GmbID/DC.identifier">gmb-2018-244416</meta:user-defined>
    <meta:user-defined meta:name="OVERHEID.TaxonomieBeleidsagenda/OVERHEID.category">Natuur en milieu | Organisatie en beleid</meta:user-defined>
    <meta:user-defined meta:name="OVERHEIDop.referentienummer">DOS-2018-095624</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41PM 7</meta:user-defined>
    <meta:user-defined meta:name="OVERHEIDop.woonplaats">Beemte Broekland</meta:user-defined>
    <meta:user-defined meta:name="OVERHEIDop.straatnaam">De Gaete</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8911 475971</meta:user-defined>
    <meta:user-defined meta:name="OVERHEIDop.versieInformatie"/>
  </office:meta>
</office:document-meta>
</file>