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ll." text:level="1" text:start-value="12">
        <style:list-level-properties text:min-label-width="10mm"/>
      </text:list-level-style-number>
      <text:list-level-style-number style:num-format="" style:num-prefix="l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x artikel 2:73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ergen;</text:p>
            <text:p text:style-name="al"/>
            <text:p text:style-name="al">gelezen het voorstel van het domein Bestuursstaf d.d. 24 oktober 2018;</text:p>
            <text:p text:style-name="al"/>
            <text:p text:style-name="al">overwegende:</text:p>
            <text:p text:style-name="al"/>
            <text:p text:style-name="al">dat het afsteken van consumentenvuurwerk op het Pompplein tijdens de jaarwisseling van 2013/2014 heeft geleid tot grote schades;</text:p>
            <text:p text:style-name="al"/>
            <text:p text:style-name="al">dat het toestaan van vuurwerk op het Pompplein in grote mate bijdraagt aan een toename van gevoelens van onveiligheid van bewoners, ondernemers en bezoekers;</text:p>
            <text:p text:style-name="al"/>
            <text:p text:style-name="al">dat het college alle mogelijke maatregelen wil treffen om de kans op persoonlijk letsel en economische schade zo klein mogelijk te maken;</text:p>
            <text:p text:style-name="al"/>
            <text:p text:style-name="al">dat genoemde maatregel wordt onderschreven door de ondernemers;</text:p>
            <text:p text:style-name="al"/>
            <text:p text:style-name="al">dat het vuurwerkverbod bij de afgelopen jaarwisselingen mede heeft geleid tot rustige jaarwisselingen; </text:p>
            <text:p text:style-name="al"/>
            <text:p text:style-name="al">gelet op het bepaalde in artikel 2:73, lid 1 van de Algemene plaatselijke verordening gemeente Bergen 2018: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l.</text:number>
                <text:p text:style-name="al">Dat het op 31 december 2018 vanaf 18.00 uur tot 1 januari 2019 02.00 uur verboden is consumentenvuurwerk te gebruiken op het Pompplein in Egmond aan Zee.</text:p>
              </text:list-item>
              <text:list-item text:style-override="id1-3-2-2-1-2-2">
                <text:number>ll.</text:number>
                <text:p text:style-name="al">Dit besluit kan worden aangehaald als “Aanwijzingsbesluit ex artikel 2:73 APV (gebruik van consumentenvuurwerk tijdens de jaarwisseling) en treedt in werking een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ergen op 6 november 2018 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441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1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1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x artikel 2:73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15</meta:user-defined>
    <meta:user-defined meta:name="OVERHEIDop.GmbID/DC.identifier">gmb-2018-244415</meta:user-defined>
    <meta:user-defined meta:name="OVERHEID.TaxonomieBeleidsagenda/OVERHEID.category">Openbare orde en veiligheid | Organisatie en beleid</meta:user-defined>
    <meta:user-defined meta:name="OVERHEID.Gemeente/DC.spatial">Bergen (NH)</meta:user-defined>
    <meta:user-defined meta:name="DC.source">Onbekend;</meta:user-defined>
    <meta:user-defined meta:name="DCTERMS.alternative">Aanwijzingsbesluit ex artikel 2:73 APV (gebruik van consumentenvuurwerk tijdens de jaarwissel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(NH)</meta:user-defined>
    <dc:language>nl</dc:language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op.versieInformatie"/>
  </office:meta>
</office:document-meta>
</file>