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leinedijk 4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 november 2018 een melding op grond van het Activiteitenbesluit milieubeheer ontvangen voor het veranderen van een veehouderij aan Kleinedijk 4 te Klarenbeek.</text:p>
            <text:p text:style-name="common-al">Zaaknummer: DOS-2018-09741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97410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41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1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1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Kleinedijk 4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413</meta:user-defined>
    <meta:user-defined meta:name="OVERHEIDop.GmbID/DC.identifier">gmb-2018-244413</meta:user-defined>
    <meta:user-defined meta:name="OVERHEID.TaxonomieBeleidsagenda/OVERHEID.category">Natuur en milieu | Organisatie en beleid</meta:user-defined>
    <meta:user-defined meta:name="OVERHEIDop.referentienummer">DOS-2018-097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K 4</meta:user-defined>
    <meta:user-defined meta:name="OVERHEIDop.woonplaats">Klarenbeek</meta:user-defined>
    <meta:user-defined meta:name="OVERHEIDop.straatnaam">Kleinedij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058 466242</meta:user-defined>
    <meta:user-defined meta:name="OVERHEIDop.versieInformatie"/>
  </office:meta>
</office:document-meta>
</file>