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erceel tegenover Plantsoen Welgelegen 2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oktober 2018 een melding op grond van het Activiteitenbesluit milieubeheer ontvangen van Liander, tegenover Plantsoen Welgelegen 20 te Apeldoorn voor het beëindigen van een gasdistributiestation.</text:p>
            <text:p text:style-name="common-al">Zaaknummer: DOS-2018-09311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9311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41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perceel tegenover Plantsoen Welgelegen 2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12</meta:user-defined>
    <meta:user-defined meta:name="OVERHEIDop.GmbID/DC.identifier">gmb-2018-244412</meta:user-defined>
    <meta:user-defined meta:name="OVERHEID.TaxonomieBeleidsagenda/OVERHEID.category">Natuur en milieu | Organisatie en beleid</meta:user-defined>
    <meta:user-defined meta:name="OVERHEIDop.referentienummer">DOS-2018-0931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ZB 20</meta:user-defined>
    <meta:user-defined meta:name="OVERHEIDop.woonplaats">Apeldoorn</meta:user-defined>
    <meta:user-defined meta:name="OVERHEIDop.straatnaam">Plantsoen Welgeleg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68 469674</meta:user-defined>
    <meta:user-defined meta:name="OVERHEIDop.versieInformatie"/>
  </office:meta>
</office:document-meta>
</file>