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olenhofweg 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fweg 2 te Leunen</text:span> - het vergroten en verbouwen van de woning (HZ-OMV-2018-0326, ontvangstdatum 6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441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1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1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olenhofweg 2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410</meta:user-defined>
    <meta:user-defined meta:name="OVERHEIDop.GmbID/DC.identifier">gmb-2018-244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Z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56.59 391782.02</meta:user-defined>
    <meta:user-defined meta:name="OVERHEIDop.versieInformatie"/>
  </office:meta>
</office:document-meta>
</file>