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Herdenking verzetsstrij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Herdenking verzetsstrijders</text:p>
            <text:p text:style-name="common-al">Locatie: 	Sportlaan 55 in Apeldoorn (het keienmonument bij Koning Willem III Kazerne)</text:p>
            <text:p text:style-name="last-al">Datum evenement:	30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441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41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41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Herdenking verzetsstrijd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4441</meta:user-defined>
    <meta:user-defined meta:name="OVERHEIDop.GmbID/DC.identifier">gmb-2018-244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TW 218</meta:user-defined>
    <meta:user-defined meta:name="OVERHEIDop.woonplaats">Apeldoorn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010 468577</meta:user-defined>
    <meta:user-defined meta:name="OVERHEIDop.versieInformatie"/>
  </office:meta>
</office:document-meta>
</file>