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bullet text:bullet-char="-" text:level="1">
        <style:list-level-properties text:min-label-width="10mm"/>
      </text:list-level-style-bullet>
    </text:list-style>
    <text:list-style style:name="id1-3-2-2-3-3-4-2-3-1">
      <text:list-level-style-bullet text:bullet-char="-" text:level="1">
        <style:list-level-properties text:min-label-width="10mm"/>
      </text:list-level-style-bullet>
    </text:list-style>
    <text:list-style style:name="id1-3-2-2-3-3-4-2-3-2">
      <text:list-level-style-bullet text:bullet-char="-" text:level="1">
        <style:list-level-properties text:min-label-width="10mm"/>
      </text:list-level-style-bullet>
    </text:list-style>
    <text:list-style style:name="id1-3-2-2-3-3-4-2-3-3">
      <text:list-level-style-bullet text:bullet-char="-" text:level="1">
        <style:list-level-properties text:min-label-width="10mm"/>
      </text:list-level-style-bullet>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bullet text:bullet-char="•" text:level="1">
        <style:list-level-properties text:min-label-width="10mm"/>
      </text:list-level-style-bullet>
    </text:list-style>
    <text:list-style style:name="id1-3-2-2-3-5-5-2-3-1">
      <text:list-level-style-bullet text:bullet-char="•" text:level="1">
        <style:list-level-properties text:min-label-width="10mm"/>
      </text:list-level-style-bullet>
    </text:list-style>
    <text:list-style style:name="id1-3-2-2-3-5-5-2-3-2">
      <text:list-level-style-bullet text:bullet-char="•" text:level="1">
        <style:list-level-properties text:min-label-width="10mm"/>
      </text:list-level-style-bullet>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2-6-1-1">
      <style:table-column-properties style:rel-column-width="30*"/>
    </style:style>
    <style:style style:family="table-column" style:parent-style-name="colspec" style:name="id1-3-2-2-3-8-2-6-1-2">
      <style:table-column-properties style:rel-column-width="30*"/>
    </style:style>
    <style:style style:family="table-column" style:parent-style-name="colspec" style:name="id1-3-2-2-3-8-2-6-1-3">
      <style:table-column-properties style:rel-column-width="30*"/>
    </style: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bijzondere bijstand Beleidsregels bijzondere bijstand Kempengemeenten 2018</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artikel 4:81 Algemene wet bestuursrecht, de artikelen 35, 36, 36b Participatiewet, artikel 1.13 van de Wet kinderopvang en kwaliteitseisen peuterspeelzalen</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p text:style-name="al">
            <text:span text:style-name="nadrukvet">Beleidsregels bijzondere bijstand Kempengemeen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llectieve ziektekostenverzekering</text:p>
            <text:section text:name="artikel_id1-3-2-2-1-2" text:style-name="artikel">
              <text:p text:style-name="artikel_kop_titel"><text:span text:style-name="artikel_kop_label">Artikel</text:span> <text:span text:style-name="artikel_kop_nr">1</text:span> Collectieve ziektekostenverzekering</text:p>
              <text:list text:style-name="id1-3-2-2-1-2-2">
                <text:list-item text:style-override="id1-3-2-2-1-2-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iektekostenverzekering voor Minima (CZM).</text:p>
                </text:list-item>
                <text:list-item text:style-override="id1-3-2-2-1-2-3">
                  <text:number>2.</text:number>
                  <text:p text:style-name="al">De ISD de Kempen biedt de Collectieve Ziektekostenverzekering voor Minima (CZM) aan haar inwoners (CZ voor alle ISD-gemeenten, voor gemeente Oirschot CZ en VGZ) in drie varianten aan:</text:p>
                  <text:list text:style-name="id1-3-2-2-1-2-3-3">
                    <text:list-item text:style-override="id1-3-2-2-1-2-3-3-1">
                      <text:number>-</text:number>
                      <text:p text:style-name="al">Beperkte dekking: Start (CZ) of Compact (VGZ)</text:p>
                    </text:list-item>
                    <text:list-item text:style-override="id1-3-2-2-1-2-3-3-2">
                      <text:number>-</text:number>
                      <text:p text:style-name="al"> Uitgebreide dekking: Extra (CZ) of Compleet (VGZ)</text:p>
                    </text:list-item>
                    <text:list-item text:style-override="id1-3-2-2-1-2-3-3-3">
                      <text:number>-</text:number>
                      <text:p text:style-name="al"> Extra uitgebreide dekking: Extra uitgebreid (CZ) </text:p>
                    </text:list-item>
                  </text:list>
                </text:list-item>
                <text:list-item text:style-override="id1-3-2-2-1-2-4">
                  <text:number>3.</text:number>
                  <text:p text:style-name="al">Het college verstrekt bijzondere bijstand voor de volledige premie van het aanvullende pakket met de beperkte dekking of het aanvullende pakket met de uitgebreide dekking.</text:p>
                </text:list-item>
                <text:list-item text:style-override="id1-3-2-2-1-2-5">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item text:style-override="id1-3-2-2-1-2-6">
                  <text:number>5.</text:number>
                  <text:p text:style-name="al">Onder het inkomen wordt verstaan het inkomen zoals bedoeld in de artikelen 31 tot en met 33 van de Participatiewet.</text:p>
                </text:list-item>
                <text:list-item text:style-override="id1-3-2-2-1-2-7">
                  <text:number>6.</text:number>
                  <text:p text:style-name="al">Onder het vermogen wordt verstaan het vermogen zoals bedoeld in artikel 34 Participatiewet.</text:p>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2</text:span> Individuele inkomenstoeslag</text:p>
              <text:list text:style-name="id1-3-2-2-2-2-2">
                <text:list-item text:style-override="id1-3-2-2-2-2-2">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2-2-3">
                  <text:number>2.</text:number>
                  <text:p text:style-name="al">Bij de beoordeling van het criterium 'geen uitzicht op inkomensverbetering' moet het college rekening houden met de omstandigheden van de persoon, waartoe in ieder geval worden gerekend: </text:p>
                  <text:list text:style-name="id1-3-2-2-2-2-3-3">
                    <text:list-item text:style-override="id1-3-2-2-2-2-3-3-1">
                      <text:number>-</text:number>
                      <text:p text:style-name="al">de krachten en bekwaamheden van de persoon, en </text:p>
                    </text:list-item>
                    <text:list-item text:style-override="id1-3-2-2-2-2-3-3-2">
                      <text:number>-</text:number>
                      <text:p text:style-name="al">de inspanningen die de persoon heeft verricht om tot inkomensverbetering te komen. </text:p>
                    </text:list-item>
                  </text:list>
                </text:list-item>
                <text:list-item text:style-override="id1-3-2-2-2-2-4">
                  <text:number>3.</text:number>
                  <text:p text:style-name="al">Geen individuele inkomenstoeslag wordt verstrekt als belanghebbende gedurende de referteperiode geen of onvoldoende inspanningen heeft verricht. </text:p>
                </text:list-item>
                <text:list-item text:style-override="id1-3-2-2-2-2-5">
                  <text:number>4.</text:number>
                  <text:p text:style-name="al">Geen recht op individuele inkomenstoeslag heeft: </text:p>
                  <text:list text:style-name="id1-3-2-2-2-2-5-3">
                    <text:list-item text:style-override="id1-3-2-2-2-2-5-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2-2-5-3-2">
                      <text:number>b.</text:number>
                      <text:p text:style-name="al">de belanghebbende die gedurende de referteperiode uit 's Rijks kas bekostigd onderwijs volgt of heeft gevolg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paragraaf_id1-3-2-2-3-2" text:style-name="paragraaf">
              <text:p text:style-name="paragraaf_kop"><text:span text:style-name="label">Paragraaf</text:span> <text:span text:style-name="nr">1</text:span> Aanvraag</text:p>
              <text:section text:name="artikel_id1-3-2-2-3-2-2" text:style-name="artikel">
                <text:p text:style-name="artikel_kop_titel"><text:span text:style-name="artikel_kop_label">Artikel</text:span> <text:span text:style-name="artikel_kop_nr">3</text:span> Moment indienen aanvraag bijzondere bijstand</text:p>
                <text:p text:style-name="al">Een aanvraag voor bijzondere bijstand moet uiterlijk drie maanden na de factuurdatum zijn ingediend.</text:p>
              </text:section>
            </text:section>
            <text:section text:name="paragraaf_id1-3-2-2-3-3" text:style-name="paragraaf">
              <text:p text:style-name="paragraaf_kop"><text:span text:style-name="label">Paragraaf</text:span> <text:span text:style-name="nr">2</text:span> Draagkracht</text:p>
              <text:section text:name="artikel_id1-3-2-2-3-3-2" text:style-name="artikel">
                <text:p text:style-name="artikel_kop_titel"><text:span text:style-name="artikel_kop_label">Artikel</text:span> <text:span text:style-name="artikel_kop_nr">4</text:span> Begrippen</text:p>
                <text:list text:style-name="id1-3-2-2-3-3-2-2">
                  <text:list-item text:style-override="id1-3-2-2-3-3-2-2">
                    <text:number>1.</text:number>
                    <text:p text:style-name="al">Draagkrachtinkomen: het inkomen, zoals dat geldt voor de algemene bijstand, dat hoger is dan 120% van de van toepassing zijnde bijstandsnorm.</text:p>
                  </text:list-item>
                  <text:list-item text:style-override="id1-3-2-2-3-3-2-3">
                    <text:number>2.</text:number>
                    <text:p text:style-name="al">Draagkrachtvermogen: het volgens artikel 34, eerste lid Participatiewet in aanmerking te nemen vermogen, voor zover dit meer bedraagt dan het vrij te laten vermogen als bedoeld in artikel 34, derde lid, Participatiewet én vermeerderd met het vermogen gebonden in de woning met bijbehorend erf, voor zover tegeldemaking of (verdere) bezwaring hiervan in alle redelijkheid kan worden verlangd. </text:p>
                  </text:list-item>
                </text:list>
              </text:section>
              <text:section text:name="artikel_id1-3-2-2-3-3-3" text:style-name="artikel">
                <text:p text:style-name="artikel_kop_titel"><text:span text:style-name="artikel_kop_label">Artikel</text:span> <text:span text:style-name="artikel_kop_nr">5</text:span> Draagkracht</text:p>
                <text:list text:style-name="id1-3-2-2-3-3-3-2">
                  <text:list-item text:style-override="id1-3-2-2-3-3-3-2">
                    <text:number>1.</text:number>
                    <text:p text:style-name="al">Bijzondere bijstand wordt verleend met inachtneming van de draagkracht van de belanghebbende en zijn gezin, tenzij deze beleidsregels anders bepalen.</text:p>
                  </text:list-item>
                  <text:list-item text:style-override="id1-3-2-2-3-3-3-3">
                    <text:number>2.</text:number>
                    <text:p text:style-name="al">De draagkracht bedraagt 35% van het draagkrachtinkomen plus 100% van het draagkrachtvermogen.</text:p>
                  </text:list-item>
                  <text:list-item text:style-override="id1-3-2-2-3-3-3-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3-3-3-5">
                    <text:number>4.</text:number>
                    <text:p text:style-name="al">In afwijking van het tweede lid wordt bij personen die bijzondere bijstand in de vorm van woonkostentoeslag ontvangen aangenomen dat er geen draagkrachtvermogen aanwezig is.</text:p>
                  </text:list-item>
                </text:list>
              </text:section>
              <text:section text:name="artikel_id1-3-2-2-3-3-4" text:style-name="artikel">
                <text:p text:style-name="artikel_kop_titel"><text:span text:style-name="artikel_kop_label">Artikel</text:span> <text:span text:style-name="artikel_kop_nr">6</text:span> Draagkracht bij schulden</text:p>
                <text:list text:style-name="id1-3-2-2-3-3-4-2">
                  <text:list-item text:style-override="id1-3-2-2-3-3-4-2">
                    <text:number>1.</text:number>
                    <text:p text:style-name="al">In afwijking van artikel 5 wordt uitgegaan van geen draagkracht zolang de belanghebbende meewerkt aan:</text:p>
                    <text:list text:style-name="id1-3-2-2-3-3-4-2-3">
                      <text:list-item text:style-override="id1-3-2-2-3-3-4-2-3-1">
                        <text:number>-</text:number>
                        <text:p text:style-name="al">een schuldregeling via de Kredietbank, of</text:p>
                      </text:list-item>
                      <text:list-item text:style-override="id1-3-2-2-3-3-4-2-3-2">
                        <text:number>-</text:number>
                        <text:p text:style-name="al">een schuldregeling in fase 1 óf </text:p>
                      </text:list-item>
                      <text:list-item text:style-override="id1-3-2-2-3-3-4-2-3-3">
                        <text:number>-</text:number>
                        <text:p text:style-name="al">een WSNP traject.</text:p>
                      </text:list-item>
                    </text:list>
                  </text:list-item>
                  <text:list-item text:style-override="id1-3-2-2-3-3-4-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text:p>
                  </text:list-item>
                </text:list>
              </text:section>
              <text:section text:name="artikel_id1-3-2-2-3-3-5" text:style-name="artikel">
                <text:p text:style-name="artikel_kop_titel"><text:span text:style-name="artikel_kop_label">Artikel</text:span> <text:span text:style-name="artikel_kop_nr">7</text:span> Draagkrachtverrekening</text:p>
                <text:list text:style-name="id1-3-2-2-3-3-5-2">
                  <text:list-item text:style-override="id1-3-2-2-3-3-5-2">
                    <text:number>1.</text:number>
                    <text:p text:style-name="al">Bij incidentele bijstand wordt de draagkracht in één keer met de bijzondere bijstand verrekend. </text:p>
                  </text:list-item>
                  <text:list-item text:style-override="id1-3-2-2-3-3-5-3">
                    <text:number>2.</text:number>
                    <text:p text:style-name="al">Bij periodieke bijzondere bijstand wordt de draagkracht verrekend naar rato van het aantal maanden van de periode waarop deze bijstand betrekking heeft.</text:p>
                  </text:list-item>
                </text:list>
              </text:section>
              <text:section text:name="artikel_id1-3-2-2-3-3-6" text:style-name="artikel">
                <text:p text:style-name="artikel_kop_titel"><text:span text:style-name="artikel_kop_label">Artikel</text:span> <text:span text:style-name="artikel_kop_nr">8</text:span> Draagkrachtperiode bijzondere bijstand </text:p>
                <text:list text:style-name="id1-3-2-2-3-3-6-2">
                  <text:list-item text:style-override="id1-3-2-2-3-3-6-2">
                    <text:number>1.</text:number>
                    <text:p text:style-name="al">De draagkracht wordt telkens voor een periode van één jaar vastgesteld, beginnende op de eerste dag van de maand waarin de kosten gemaakt zijn.</text:p>
                  </text:list-item>
                  <text:list-item text:style-override="id1-3-2-2-3-3-6-3">
                    <text:number>2.</text:number>
                    <text:p text:style-name="al">De draagkracht kan voor een kortere of langere periode vastgesteld worden, indien de periode waarop de kosten betrekking hebben daartoe aanleiding geeft.</text:p>
                  </text:list-item>
                  <text:list-item text:style-override="id1-3-2-2-3-3-6-4">
                    <text:number>3.</text:number>
                    <text:p text:style-name="al">De draagkracht wordt gedurende de in het eerste lid genoemde periode niet herberekend.</text:p>
                  </text:list-item>
                  <text:list-item text:style-override="id1-3-2-2-3-3-6-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3-3-6-5-3">
                      <text:list-item text:style-override="id1-3-2-2-3-3-6-5-3-1">
                        <text:number>a.</text:number>
                        <text:p text:style-name="al">het een zodanige wijziging van inkomen is dat de deze wijziging uit het oogpunt van bijstandsverlening niet buiten beschouwing gelaten kan worden; of</text:p>
                      </text:list-item>
                      <text:list-item text:style-override="id1-3-2-2-3-3-6-5-3-2">
                        <text:number>b.</text:number>
                        <text:p text:style-name="al">het een wijziging van de gezinssituatie betreft die een normwijziging (of beëindiging van de bijstand) tot gevolg heeft; of</text:p>
                      </text:list-item>
                      <text:list-item text:style-override="id1-3-2-2-3-3-6-5-3-3">
                        <text:number>c.</text:number>
                        <text:p text:style-name="al">er een wijziging in de vermogenssituatie is opgetreden, in zoverre dat de wijziging een overschrijding van de van toepassing zijnde vermogensgrens betekent. </text:p>
                      </text:list-item>
                    </text:list>
                  </text:list-item>
                  <text:list-item text:style-override="id1-3-2-2-3-3-6-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section text:name="paragraaf_id1-3-2-2-3-4" text:style-name="paragraaf">
              <text:p text:style-name="paragraaf_kop"><text:span text:style-name="label">Paragraaf</text:span> <text:span text:style-name="nr">3</text:span> Overige bepalingen</text:p>
              <text:section text:name="artikel_id1-3-2-2-3-4-2" text:style-name="artikel">
                <text:p text:style-name="artikel_kop_titel"><text:span text:style-name="artikel_kop_label">Artikel</text:span> <text:span text:style-name="artikel_kop_nr">9</text:span> Drempelbedrag </text:p>
                <text:p text:style-name="al">De ISD de Kempen hanteert geen drempelbedrag.</text:p>
              </text:section>
              <text:section text:name="artikel_id1-3-2-2-3-4-3" text:style-name="artikel">
                <text:p text:style-name="artikel_kop_titel"><text:span text:style-name="artikel_kop_label">Artikel</text:span> <text:span text:style-name="artikel_kop_nr">10</text:span> Vorm bijzondere bijstand</text:p>
                <text:list text:style-name="id1-3-2-2-3-4-3-2">
                  <text:list-item text:style-override="id1-3-2-2-3-4-3-2">
                    <text:number>1.</text:number>
                    <text:p text:style-name="al">De bijzondere bijstand wordt om niet verstrekt, tenzij deze beleidsregels anders bepalen.</text:p>
                  </text:list-item>
                  <text:list-item text:style-override="id1-3-2-2-3-4-3-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 </text:p>
                  </text:list-item>
                  <text:list-item text:style-override="id1-3-2-2-3-4-3-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3-4-4" text:style-name="artikel">
                <text:p text:style-name="artikel_kop_titel"><text:span text:style-name="artikel_kop_label">Artikel</text:span> <text:span text:style-name="artikel_kop_nr">11</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2</text:span> Uitgangspunten</text:p>
                <text:list text:style-name="id1-3-2-2-3-5-2-2">
                  <text:list-item text:style-override="id1-3-2-2-3-5-2-2">
                    <text:number>1.</text:number>
                    <text:p text:style-name="al">De Zorgverzekeringswet en de Wet langdurige zorg vormen een passende en toereikende voorliggende voorziening voor medische kosten, zodat voor medische kosten geen bijzondere bijstand wordt verleend, tenzij deze beleidsregels anders bepalen.</text:p>
                  </text:list-item>
                  <text:list-item text:style-override="id1-3-2-2-3-5-2-3">
                    <text:number>2.</text:number>
                    <text:p text:style-name="al">Het college verleent geen bijzondere bijstand voor zover de collectieve aanvullende zorgverzekering de medische kosten vergoedt of zou kunnen vergoeden, tenzij deze beleidsregels anders bepalen</text:p>
                  </text:list-item>
                </text:list>
              </text:section>
              <text:section text:name="artikel_id1-3-2-2-3-5-3" text:style-name="artikel">
                <text:p text:style-name="artikel_kop_titel"><text:span text:style-name="artikel_kop_label">Artikel</text:span> <text:span text:style-name="artikel_kop_nr">13</text:span> Brillen en contactlenzen</text:p>
                <text:list text:style-name="id1-3-2-2-3-5-3-2">
                  <text:list-item text:style-override="id1-3-2-2-3-5-3-2">
                    <text:number>1.</text:number>
                    <text:p text:style-name="al">Het college verleent bijzondere bijstand voor de kosten van een bril of contactlenzen, indien er sprake is van een medische noodzaak voor de bril of contactlenzen.</text:p>
                  </text:list-item>
                  <text:list-item text:style-override="id1-3-2-2-3-5-3-3">
                    <text:number>2.</text:number>
                    <text:p text:style-name="al">De bijzondere bijstand als bedoeld in het eerste lid wordt eenmaal per drie jaar verstrekt, de aanvraagdatum wordt gezien als de peildatum.</text:p>
                  </text:list-item>
                  <text:list-item text:style-override="id1-3-2-2-3-5-3-4">
                    <text:number>3.</text:number>
                    <text:p text:style-name="al">De bijzondere bijstand als bedoeld in het eerste lid bedraagt voor een bril maximaal de laagste vergoeding vanuit de collectieve aanvullende verzekering van CZ of VGZ.</text:p>
                  </text:list-item>
                </text:list>
              </text:section>
              <text:section text:name="artikel_id1-3-2-2-3-5-4" text:style-name="artikel">
                <text:p text:style-name="artikel_kop_titel"><text:span text:style-name="artikel_kop_label">Artikel</text:span> <text:span text:style-name="artikel_kop_nr">14</text:span> Eigen bijdrage hoortoestellen </text:p>
                <text:list text:style-name="id1-3-2-2-3-5-4-2">
                  <text:list-item text:style-override="id1-3-2-2-3-5-4-2">
                    <text:number>1.</text:number>
                    <text:p text:style-name="al">Het college verleent bijzondere bijstand voor de eigen bijdrage voor een hoortoestel.</text:p>
                  </text:list-item>
                  <text:list-item text:style-override="id1-3-2-2-3-5-4-3">
                    <text:number>2.</text:number>
                    <text:p text:style-name="al">De hoogte van de bijzondere bijstand bedraagt niet meer dan laagste vergoeding vanuit de collectieve aanvullende verzekering van CZ of VGZ.</text:p>
                  </text:list-item>
                  <text:list-item text:style-override="id1-3-2-2-3-5-4-4">
                    <text:number>3.</text:number>
                    <text:p text:style-name="al">Het college verleent geen bijzondere bijstand voor de met een hoortoestel samenhangende kosten, zoals de kosten voor batterijen.</text:p>
                  </text:list-item>
                </text:list>
              </text:section>
              <text:section text:name="artikel_id1-3-2-2-3-5-5" text:style-name="artikel">
                <text:p text:style-name="artikel_kop_titel"><text:span text:style-name="artikel_kop_label">Artikel</text:span> <text:span text:style-name="artikel_kop_nr">15</text:span> Vervoer naar ziekenhuis/medisch specialist in verband met een behandeling</text:p>
                <text:list text:style-name="id1-3-2-2-3-5-5-2">
                  <text:list-item text:style-override="id1-3-2-2-3-5-5-2">
                    <text:number>1.</text:number>
                    <text:p text:style-name="al">Het college verleent bijzondere bijstand voor de kosten van het vervoer aan personen die deze vervoerskosten hebben vanwege de noodzaak van herhaalde medische behandelingen in een ziekenhuis of een andere behandelingsinstelling in Nederland, indien aan de volgende voorwaarden wordt voldaan:</text:p>
                    <text:list text:style-name="id1-3-2-2-3-5-5-2-3">
                      <text:list-item text:style-override="id1-3-2-2-3-5-5-2-3-1">
                        <text:number>•</text:number>
                        <text:p text:style-name="al">De kosten van de medische behandeling waarvoor reiskosten worden gemaakt, dienen vergoed te worden op grond van de Zvw of de Wlz. </text:p>
                      </text:list-item>
                      <text:list-item text:style-override="id1-3-2-2-3-5-5-2-3-2">
                        <text:number>•</text:number>
                        <text:p text:style-name="al">Het ziekenhuis of de instelling waar de behandeling plaatsvindt, is de dichtstbijzijnde optie voor de behandeling. De belanghebbende moet dus gebruik maken van de meest dichtstbijzijnde optie, omdat gekozen moet worden voor het meest goedkope adequate alternatief. Dat een belanghebbende een sterke voorkeur heeft voor een bepaalde behandellocatie doet hier niets aan af. </text:p>
                      </text:list-item>
                    </text:list>
                  </text:list-item>
                  <text:list-item text:style-override="id1-3-2-2-3-5-5-3">
                    <text:number>2.</text:number>
                    <text:p text:style-name="al">De bijzondere bijstand als bedoeld in het eerste lid wordt verleend vanaf de vijfde behandeling per kalenderjaar, met een maximum van twaalf behandelingen per kalenderjaar. De reiskosten voor de eerste vier behandelingen en vanaf de dertiende behandeling per kalenderjaar moet de belanghebbende zelf betalen.</text:p>
                  </text:list-item>
                  <text:list-item text:style-override="id1-3-2-2-3-5-5-4">
                    <text:number>3.</text:number>
                    <text:p text:style-name="al">Het college verleent in principe alleen bijzondere bijstand voor reiskosten, indien de enkele reisafstand vanaf het woonadres naar de plaats van bestemming meer dan 10 kilometer bedraagt. Bij een medische behandeling kan hiervan om medische of sociale reden gemotiveerd van worden afgeweken.</text:p>
                  </text:list-item>
                  <text:list-item text:style-override="id1-3-2-2-3-5-5-5">
                    <text:number>4.</text:number>
                    <text:p text:style-name="al">De hoogte van de bijzondere bijstand wordt bepaald op basis van het reguliere openbaar vervoer tarief 2e klas voor het goedkoopst mogelijke traject.</text:p>
                  </text:list-item>
                  <text:list-item text:style-override="id1-3-2-2-3-5-5-6">
                    <text:number>5.</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de goedkoper is.</text:p>
                  </text:list-item>
                </text:list>
              </text:section>
              <text:section text:name="artikel_id1-3-2-2-3-5-6" text:style-name="artikel">
                <text:p text:style-name="artikel_kop_titel"><text:span text:style-name="artikel_kop_label">Artikel</text:span> <text:span text:style-name="artikel_kop_nr">16</text:span> Dieetkosten</text:p>
                <text:list text:style-name="id1-3-2-2-3-5-6-2">
                  <text:list-item text:style-override="id1-3-2-2-3-5-6-2">
                    <text:number>1.</text:number>
                    <text:p text:style-name="al">Het college verleent bijzondere bijstand voor de meerkosten van een dieet, indien het volgen van het dieet medisch noodzakelijk is.</text:p>
                  </text:list-item>
                  <text:list-item text:style-override="id1-3-2-2-3-5-6-3">
                    <text:number>2.</text:number>
                    <text:p text:style-name="al">De hoogte van de bijzondere bijstand wordt bepaald op basis van de Nibud Prijzengids.</text:p>
                  </text:list-item>
                </text:list>
              </text:section>
              <text:section text:name="artikel_id1-3-2-2-3-5-7" text:style-name="artikel">
                <text:p text:style-name="artikel_kop_titel"><text:span text:style-name="artikel_kop_label">Artikel</text:span> <text:span text:style-name="artikel_kop_nr">17</text:span> Tandheelkundige hulp </text:p>
                <text:list text:style-name="id1-3-2-2-3-5-7-2">
                  <text:list-item text:style-override="id1-3-2-2-3-5-7-2">
                    <text:number>1.</text:number>
                    <text:p text:style-name="al">Het college verleent bijzondere bijstand voor de ingevolge de Zorgverzekeringswet verschuldigde eigen bijdrage voor een uitneembare volledige prothetische voorziening voor de boven- of onderkaak.</text:p>
                  </text:list-item>
                  <text:list-item text:style-override="id1-3-2-2-3-5-7-3">
                    <text:number>2.</text:number>
                    <text:p text:style-name="al">Indien de belanghebbende geen aanvullende (tand)verzekering heeft, verleen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van CZ of VGZ.</text:p>
                  </text:list-item>
                  <text:list-item text:style-override="id1-3-2-2-3-5-7-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van CZ of VGZ.</text:p>
                  </text:list-item>
                  <text:list-item text:style-override="id1-3-2-2-3-5-7-5">
                    <text:number>4.</text:number>
                    <text:p text:style-name="al">Onder noodzakelijke tandartskosten als bedoeld in het derde en vierde lid worden uitsluitend verstaan de tandartskosten die op grond van de collectieve aanvullende verzekering van CZ of VGZ voor vergoeding in aanmerking komen.</text:p>
                  </text:list-item>
                </text:list>
              </text:section>
              <text:section text:name="artikel_id1-3-2-2-3-5-8" text:style-name="artikel">
                <text:p text:style-name="artikel_kop_titel"><text:span text:style-name="artikel_kop_label">Artikel</text:span> <text:span text:style-name="artikel_kop_nr">18</text:span> Bijdrage in de kosten Wmo 2015</text:p>
                <text:p text:style-name="al">Het college verleent bijzondere bijstand voor de bijdrage in de kosten op grond van de Wet maatschappelijke ondersteuning 2015, indien en voor zover deze bijdrage niet wordt vergoed vanuit een (collectieve) aanvullende zorgverzekering.</text:p>
              </text:section>
              <text:section text:name="artikel_id1-3-2-2-3-5-9" text:style-name="artikel">
                <text:p text:style-name="artikel_kop_titel"><text:span text:style-name="artikel_kop_label">Artikel</text:span> <text:span text:style-name="artikel_kop_nr">19</text:span> Eigen risico</text:p>
                <text:p text:style-name="al">Het college verleent geen individuele bijzondere bijstand voor het verplicht eigen risico in het kader van de Zorgverzekeringswet of voor de uit een vrijwillig gekozen hoger eigen risico voortkomende kosten.</text:p>
              </text:section>
              <text:section text:name="artikel_id1-3-2-2-3-5-10" text:style-name="artikel">
                <text:p text:style-name="artikel_kop_titel"><text:span text:style-name="artikel_kop_label">Artikel</text:span> <text:span text:style-name="artikel_kop_nr">20</text:span> Maaltijdvoorziening</text:p>
                <text:list text:style-name="id1-3-2-2-3-5-10-2">
                  <text:list-item text:style-override="id1-3-2-2-3-5-10-2">
                    <text:number>1.</text:number>
                    <text:p text:style-name="al">Het college verleent bijzondere bijstand voor de maaltijdvoorziening die voorziet in een warme maaltijd, indien de belanghebbende niet in staat is zelf een warme maaltijd te bereiden.</text:p>
                  </text:list-item>
                  <text:list-item text:style-override="id1-3-2-2-3-5-10-3">
                    <text:number>2.</text:number>
                    <text:p text:style-name="al">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3-5-10-4">
                    <text:number>3.</text:number>
                    <text:p text:style-name="al">De hoogte van de bijzondere bijstand bedraagt maximaal de kosten van de maaltijdvoorziening voor zover deze meer bedragen dan 112% van het in artikel 3.8, eerste lid, onderdeel a, van de Uitvoeringsregeling loonbelasting 2011 genoemde bedrag.</text:p>
                  </text:list-item>
                </text:list>
              </text:section>
              <text:section text:name="artikel_id1-3-2-2-3-5-11" text:style-name="artikel">
                <text:p text:style-name="artikel_kop_titel"><text:span text:style-name="artikel_kop_label">Artikel</text:span> <text:span text:style-name="artikel_kop_nr">21</text:span> Sociale alarmering</text:p>
                <text:list text:style-name="id1-3-2-2-3-5-11-2">
                  <text:list-item text:style-override="id1-3-2-2-3-5-11-2">
                    <text:number>1.</text:number>
                    <text:p text:style-name="al">Het college verleent bijzondere bijstand voor de aansluitkosten en de abonnementskosten van personenalarmering, indien de personenalarmering om medische of sociale redenen noodzakelijk is.</text:p>
                  </text:list-item>
                  <text:list-item text:style-override="id1-3-2-2-3-5-11-3">
                    <text:number>2.</text:number>
                    <text:p text:style-name="al">De hoogte van de bijzondere bijstand bedraagt niet meer dan de laagste vergoeding vanuit de collectieve aanvullende verzekering van CZ of VGZ.</text:p>
                  </text:list-item>
                </text:list>
              </text:section>
              <text:section text:name="artikel_id1-3-2-2-3-5-12" text:style-name="artikel">
                <text:p text:style-name="artikel_kop_titel"><text:span text:style-name="artikel_kop_label">Artikel</text:span> <text:span text:style-name="artikel_kop_nr">22</text:span> Stookkosten </text:p>
                <text:list text:style-name="id1-3-2-2-3-5-12-2">
                  <text:list-item text:style-override="id1-3-2-2-3-5-12-2">
                    <text:number>1.</text:number>
                    <text:p text:style-name="al">Het college verleen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3-5-12-3">
                    <text:number>2.</text:number>
                    <text:p text:style-name="al">De hoogte van de bijzondere bijstand wordt bepaald op de daadwerkelijke energiekosten minus de door het Nibud vastgestelde gemiddelde energiekosten.</text:p>
                  </text:list-item>
                </text:list>
              </text:section>
              <text:section text:name="artikel_id1-3-2-2-3-5-13" text:style-name="artikel">
                <text:p text:style-name="artikel_kop_titel"><text:span text:style-name="artikel_kop_label">Artikel</text:span> <text:span text:style-name="artikel_kop_nr">23</text:span> Bewassing en kledingslijtage</text:p>
                <text:list text:style-name="id1-3-2-2-3-5-13-2">
                  <text:list-item text:style-override="id1-3-2-2-3-5-13-2">
                    <text:number>1.</text:number>
                    <text:p text:style-name="al">Het college verleent bijzondere bijstand voor de extra kosten van het wassen van kleding en kledingslijtage, indien de belanghebbende deze extra kosten moet maken als gevolg van een chronische ziekte of handicap.</text:p>
                  </text:list-item>
                  <text:list-item text:style-override="id1-3-2-2-3-5-13-3">
                    <text:number>2.</text:number>
                    <text:p text:style-name="al">De hoogte van de bijzondere bijstand wordt bepaald op de noodzakelijke extra kosten, voor zover deze hoger liggen dan de door het Nibud vastgestelde kosten voor bewassing en kleding.</text:p>
                  </text:list-item>
                </text:list>
              </text:section>
            </text:section>
            <text:section text:name="paragraaf_id1-3-2-2-3-6" text:style-name="paragraaf">
              <text:p text:style-name="paragraaf_kop"><text:span text:style-name="label">Paragraaf</text:span> <text:span text:style-name="nr">5</text:span> Bijzondere bijstand jongeren</text:p>
              <text:section text:name="artikel_id1-3-2-2-3-6-2" text:style-name="artikel">
                <text:p text:style-name="artikel_kop_titel"><text:span text:style-name="artikel_kop_label">Artikel</text:span> <text:span text:style-name="artikel_kop_nr">24</text:span> Hoogte bijzondere bijstand 18 t/m 20–jarigen niet in inrichting </text:p>
                <text:list text:style-name="id1-3-2-2-3-6-2-2">
                  <text:list-item text:style-override="id1-3-2-2-3-6-2-2">
                    <text:number>1.</text:number>
                    <text:p text:style-name="al">Het college kan bijzondere bijstand verlenen aan de persoon van 18, 19 of 20 jaar indien deze persoon uitwonend is én:</text:p>
                    <text:list text:style-name="id1-3-2-2-3-6-2-2-3">
                      <text:list-item text:style-override="id1-3-2-2-3-6-2-2-3-1">
                        <text:number>a.</text:number>
                        <text:p text:style-name="al">de ouders zijn overleden, of</text:p>
                      </text:list-item>
                      <text:list-item text:style-override="id1-3-2-2-3-6-2-2-3-2">
                        <text:number>b.</text:number>
                        <text:p text:style-name="al">de ouders duurzaam in het buitenland verblijven of</text:p>
                      </text:list-item>
                      <text:list-item text:style-override="id1-3-2-2-3-6-2-2-3-3">
                        <text:number>c.</text:number>
                        <text:p text:style-name="al">er sprake is van een ernstig verstoorde relatie tussen de ouders en de jongere.</text:p>
                      </text:list-item>
                    </text:list>
                  </text:list-item>
                  <text:list-item text:style-override="id1-3-2-2-3-6-2-3">
                    <text:number>2.</text:number>
                    <text:p text:style-name="al">De hoogte van de bijzondere bijstand als bedoeld in het eerste lid is, indien de bijzondere bijstand ziet op de noodzakelijke kosten van het bestaan, gelijk aan het verschil tussen de van toepassing zijnde jongerennorm en het bedrag dat een 21-jarige in dezelfde situatie zou krijgen. </text:p>
                  </text:list-item>
                  <text:list-item text:style-override="id1-3-2-2-3-6-2-4">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3-6-3" text:style-name="artikel">
                <text:p text:style-name="artikel_kop_titel"><text:span text:style-name="artikel_kop_label">Artikel</text:span> <text:span text:style-name="artikel_kop_nr">25</text:span> Hoogte bijzondere bijstand 18 t/m 20–jarigen in inrichting </text:p>
                <text:list text:style-name="id1-3-2-2-3-6-3-2">
                  <text:list-item text:style-override="id1-3-2-2-3-6-3-2">
                    <text:number>1.</text:number>
                    <text:p text:style-name="al">Het college verleent, onverminderd het bepaalde in artikel 12 Participatiewet, bijzondere bijstand aan een persoon van 18, 19 of 20 jaar in een inrichting voor de algemeen noodzakelijke kosten van het bestaan, indien:</text:p>
                    <text:list text:style-name="id1-3-2-2-3-6-3-2-3">
                      <text:list-item text:style-override="id1-3-2-2-3-6-3-2-3-1">
                        <text:number>a.</text:number>
                        <text:p text:style-name="al">de ouders zijn overleden, of </text:p>
                      </text:list-item>
                      <text:list-item text:style-override="id1-3-2-2-3-6-3-2-3-2">
                        <text:number>b.</text:number>
                        <text:p text:style-name="al">de ouders duurzaam in het buitenland verblijven, of </text:p>
                      </text:list-item>
                      <text:list-item text:style-override="id1-3-2-2-3-6-3-2-3-3">
                        <text:number>c.</text:number>
                        <text:p text:style-name="al">er sprake is van een ernstig verstoorde relatie tussen de ouders en de jongere.</text:p>
                      </text:list-item>
                    </text:list>
                  </text:list-item>
                  <text:list-item text:style-override="id1-3-2-2-3-6-3-3">
                    <text:number>2.</text:number>
                    <text:p text:style-name="al">De hoogte van de bijzondere bijstand als bedoeld in het derd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19 of 20 jaar ontvangen kinderbijslag in mindering wordt gebracht op de bijzondere bijstand.</text:p>
                  </text:list-item>
                </text:list>
              </text:section>
            </text:section>
            <text:section text:name="paragraaf_id1-3-2-2-3-7" text:style-name="paragraaf">
              <text:p text:style-name="paragraaf_kop"><text:span text:style-name="label">Paragraaf</text:span> <text:span text:style-name="nr">6</text:span> Reiskosten </text:p>
              <text:section text:name="artikel_id1-3-2-2-3-7-2" text:style-name="artikel">
                <text:p text:style-name="artikel_kop_titel"><text:span text:style-name="artikel_kop_label">Artikel</text:span> <text:span text:style-name="artikel_kop_nr">26</text:span> Algemene bepalingen reiskosten </text:p>
                <text:list text:style-name="id1-3-2-2-3-7-2-2">
                  <text:list-item text:style-override="id1-3-2-2-3-7-2-2">
                    <text:number>1.</text:number>
                    <text:p text:style-name="al">Het college verleent alleen bijzondere bijstand voor reiskosten, indien de enkele reisafstand vanaf het woonadres naar de plaats van bestemming meer dan 10 kilometer bedraagt. </text:p>
                  </text:list-item>
                  <text:list-item text:style-override="id1-3-2-2-3-7-2-3">
                    <text:number>2.</text:number>
                    <text:p text:style-name="al">De hoogte van de bijzondere bijstand voor reiskosten wordt bepaald op basis van het reguliere openbaar vervoer tarief 2e klas voor het goedkoopst mogelijke traject.</text:p>
                  </text:list-item>
                  <text:list-item text:style-override="id1-3-2-2-3-7-2-4">
                    <text:number>3.</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goedkoper is.</text:p>
                  </text:list-item>
                </text:list>
              </text:section>
              <text:section text:name="artikel_id1-3-2-2-3-7-3" text:style-name="artikel">
                <text:p text:style-name="artikel_kop_titel"><text:span text:style-name="artikel_kop_label">Artikel</text:span> <text:span text:style-name="artikel_kop_nr">27</text:span> Reiskosten bezoek zieke familieleden</text:p>
                <text:list text:style-name="id1-3-2-2-3-7-3-2">
                  <text:list-item text:style-override="id1-3-2-2-3-7-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7-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 zelf betalen.</text:p>
                  </text:list-item>
                  <text:list-item text:style-override="id1-3-2-2-3-7-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item text:style-override="id1-3-2-2-3-7-3-5">
                    <text:number>4.</text:number>
                    <text:p text:style-name="al">Het bepaalde in artikel 26 is van overeenkomstige toepassing.</text:p>
                  </text:list-item>
                </text:list>
              </text:section>
              <text:section text:name="artikel_id1-3-2-2-3-7-4" text:style-name="artikel">
                <text:p text:style-name="artikel_kop_titel"><text:span text:style-name="artikel_kop_label">Artikel</text:span> <text:span text:style-name="artikel_kop_nr">28</text:span> Reiskosten bezoek gedetineerde</text:p>
                <text:list text:style-name="id1-3-2-2-3-7-4-2">
                  <text:list-item text:style-override="id1-3-2-2-3-7-4-2">
                    <text:number>1.</text:number>
                    <text:p text:style-name="al">Het college verleent bijzondere bijstand voor de reiskosten voor het bezoek van een gedetineerde indien de gedetineerde behoort tot het gezin van de belanghebbende, de gedetineerde verblijft in een gesloten inrichting (= geen recht op verlof) en de inrichting buiten de gemeente is gelegen (maar binnen Nederland).</text:p>
                  </text:list-item>
                  <text:list-item text:style-override="id1-3-2-2-3-7-4-3">
                    <text:number>2.</text:number>
                    <text:p text:style-name="al">De bijzondere bijstand als bedoeld in het eerste lid wordt verleend voor:</text:p>
                    <text:list text:style-name="id1-3-2-2-3-7-4-3-3">
                      <text:list-item text:style-override="id1-3-2-2-3-7-4-3-3-1">
                        <text:number>a.</text:number>
                        <text:p text:style-name="al">het eenmaal per maand bezoeken van de gedetineerde door de echtgenoot/echtgenote en de kinderen </text:p>
                      </text:list-item>
                      <text:list-item text:style-override="id1-3-2-2-3-7-4-3-3-2">
                        <text:number>b.</text:number>
                        <text:p text:style-name="al">het eenmaal per maand bezoeken van het gedetineerde (pleeg)kind door de ouders.</text:p>
                      </text:list-item>
                    </text:list>
                  </text:list-item>
                  <text:list-item text:style-override="id1-3-2-2-3-7-4-4">
                    <text:number>3.</text:number>
                    <text:p text:style-name="al">Het college kan individueel bezien of een eenmalig bezoek per maand aan een gedetineerde broer of zus (met wie in gezinsverband werd geleefd), als noodzakelijk kan worden aangemerkt.</text:p>
                  </text:list-item>
                  <text:list-item text:style-override="id1-3-2-2-3-7-4-5">
                    <text:number>4.</text:number>
                    <text:p text:style-name="al">Het bepaalde in artikel 26 is van overeenkomstige toepassing.</text:p>
                  </text:list-item>
                </text:list>
              </text:section>
              <text:section text:name="artikel_id1-3-2-2-3-7-5" text:style-name="artikel">
                <text:p text:style-name="artikel_kop_titel"><text:span text:style-name="artikel_kop_label">Artikel</text:span> <text:span text:style-name="artikel_kop_nr">29</text:span> Reiskosten re-integratietraject </text:p>
                <text:list text:style-name="id1-3-2-2-3-7-5-2">
                  <text:list-item text:style-override="id1-3-2-2-3-7-5-2">
                    <text:number>1.</text:number>
                    <text:p text:style-name="al">Het college kan bijzondere bijstand verstrekken voor de reiskosten van en naar een re-integratietraject, waaronder inburgering, of deze reiskosten vergoeden uit het Participatiebudget. Hieronder valt voor klanten met een bijstandsuitkering ook het inburgeringstraject, aangezien ISD de Kempen een dergelijk traject voor deze groep beschouwt als re-integratietraject. Reiskosten die opkomen in verband met een re-integratietraject dat belanghebbende verplicht is te volgen in het kader van zijn of haar bijstandsuitkering bij ISD de Kempen, kunnen worden vergoed uit het Participatiebudget. </text:p>
                  </text:list-item>
                  <text:list-item text:style-override="id1-3-2-2-3-7-5-3">
                    <text:number>2.</text:number>
                    <text:p text:style-name="al">Het bepaalde in artikel 26 is van overeenkomstige toepassing.</text:p>
                  </text:list-item>
                </text:list>
              </text:section>
            </text:section>
            <text:section text:name="paragraaf_id1-3-2-2-3-8" text:style-name="paragraaf">
              <text:p text:style-name="paragraaf_kop"><text:span text:style-name="label">Paragraaf</text:span> <text:span text:style-name="nr">7</text:span> Woonkosten</text:p>
              <text:section text:name="artikel_id1-3-2-2-3-8-2" text:style-name="artikel">
                <text:p text:style-name="artikel_kop_titel"><text:span text:style-name="artikel_kop_label">Artikel</text:span> <text:span text:style-name="artikel_kop_nr">30</text:span> Duurzame gebruiksgoederen en overige inrichtingskosten </text:p>
                <text:list text:style-name="id1-3-2-2-3-8-2-2">
                  <text:list-item text:style-override="id1-3-2-2-3-8-2-2">
                    <text:number>1.</text:number>
                    <text:p text:style-name="al">In dit artikel worden verstaan onder:</text:p>
                    <text:list text:style-name="id1-3-2-2-3-8-2-2-3">
                      <text:list-item text:style-override="id1-3-2-2-3-8-2-2-3-1">
                        <text:number>a.</text:number>
                        <text:p text:style-name="al">duurzame gebruiksgoederen: gebruiksgoederen die bestemd zijn voor een duurzaam gebruik, zoals een diepvries, koelkast, televisie, wasdroger, wasmachine, bed, matras en bankstel.</text:p>
                      </text:list-item>
                      <text:list-item text:style-override="id1-3-2-2-3-8-2-2-3-2">
                        <text:number>b.</text:number>
                        <text:p text:style-name="al">overige inrichtingskosten: de kosten van inrichting, die niet zien op duurzame gebruiksgoederen, zoals de kosten van behang, gordijnen, verf en vloerbedekking.</text:p>
                      </text:list-item>
                    </text:list>
                  </text:list-item>
                  <text:list-item text:style-override="id1-3-2-2-3-8-2-3">
                    <text:number>2.</text:number>
                    <text:p text:style-name="al">Het college verleent geen bijzondere bijstand voor de kosten van duurzame gebruiksgoederen en overige inrichtingskosten, omdat deze kosten behoren tot de incidenteel voorkomende algemeen noodzakelijke kosten van het bestaan. </text:p>
                  </text:list-item>
                  <text:list-item text:style-override="id1-3-2-2-3-8-2-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3-8-2-5">
                    <text:number>4.</text:number>
                    <text:p text:style-name="al">De hoogte van de bijzondere bijstand bedraagt maximaal de in de hierna opgenomen tabel genoemde bedragen, waarbij bijzondere bijstand voor duurzame gebruiksgoederen in de vorm van een lening wordt verstrekt en voor de overige inrichtingskosten om niet:</text:p>
                  </text:list-item>
                </text:list>
                <text:section text:name="table_id1-3-2-2-3-8-2-6" text:style-name="table">
                  <text:p text:style-name="table_top"/>
                  <table:table table:style-name="tgroup">
                    <table:table-column table:style-name="id1-3-2-2-3-8-2-6-1-1"/>
                    <table:table-column table:style-name="id1-3-2-2-3-8-2-6-1-2"/>
                    <table:table-column table:style-name="id1-3-2-2-3-8-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al bedrag bijzondere bijstand voor duurzame gebruiksgoederen</text:p>
                      </table:table-cell>
                      <table:table-cell table:style-name="cell_frame_all" table:number-rows-spanned="1" table:number-columns-spanned="1">
                        <text:p text:style-name="table_al">Maximaal bedrag bijzondere bijstand voor overige inrichtingskosten</text:p>
                      </table:table-cell>
                    </table:table-row>
                    <table:table-row table:style-name="row">
                      <table:table-cell table:style-name="cell_frame_all" table:number-rows-spanned="1" table:number-columns-spanned="1">
                        <text:p text:style-name="table_al">alleenstaande op kamers</text:p>
                      </table:table-cell>
                      <table:table-cell table:style-name="cell_frame_all" table:number-rows-spanned="1" table:number-columns-spanned="1">
                        <text:p text:style-name="table_al">€ 1.329,75</text:p>
                      </table:table-cell>
                      <table:table-cell table:style-name="cell_frame_all" table:number-rows-spanned="1" table:number-columns-spanned="1">
                        <text:p text:style-name="table_al">€ 443,25</text:p>
                      </table:table-cell>
                    </table:table-row>
                    <table:table-row table:style-name="row">
                      <table:table-cell table:style-name="cell_frame_all" table:number-rows-spanned="1" table:number-columns-spanned="1">
                        <text:p text:style-name="table_al">alleenstaande met zelfstandige huisvesting</text:p>
                      </table:table-cell>
                      <table:table-cell table:style-name="cell_frame_all" table:number-rows-spanned="1" table:number-columns-spanned="1">
                        <text:p text:style-name="table_al">€ 2.552,25</text:p>
                      </table:table-cell>
                      <table:table-cell table:style-name="cell_frame_all" table:number-rows-spanned="1" table:number-columns-spanned="1">
                        <text:p text:style-name="table_al">€ 850,75</text:p>
                      </table:table-cell>
                    </table:table-row>
                    <table:table-row table:style-name="row">
                      <table:table-cell table:style-name="cell_frame_all" table:number-rows-spanned="1" table:number-columns-spanned="1">
                        <text:p text:style-name="table_al">gezin van 2 personen</text:p>
                      </table:table-cell>
                      <table:table-cell table:style-name="cell_frame_all" table:number-rows-spanned="1" table:number-columns-spanned="1">
                        <text:p text:style-name="table_al">€ 4.293,00</text:p>
                      </table:table-cell>
                      <table:table-cell table:style-name="cell_frame_all" table:number-rows-spanned="1" table:number-columns-spanned="1">
                        <text:p text:style-name="table_al">€ 1.431,00</text:p>
                      </table:table-cell>
                    </table:table-row>
                    <table:table-row table:style-name="row">
                      <table:table-cell table:style-name="cell_frame_all" table:number-rows-spanned="1" table:number-columns-spanned="1">
                        <text:p text:style-name="table_al">gezin van 3 personen</text:p>
                      </table:table-cell>
                      <table:table-cell table:style-name="cell_frame_all" table:number-rows-spanned="1" table:number-columns-spanned="1">
                        <text:p text:style-name="table_al">€ 4.856,25</text:p>
                      </table:table-cell>
                      <table:table-cell table:style-name="cell_frame_all" table:number-rows-spanned="1" table:number-columns-spanned="1">
                        <text:p text:style-name="table_al">€ 1.618,75</text:p>
                      </table:table-cell>
                    </table:table-row>
                    <table:table-row table:style-name="row">
                      <table:table-cell table:style-name="cell_frame_all" table:number-rows-spanned="1" table:number-columns-spanned="1">
                        <text:p text:style-name="table_al">gezin van 4 personen</text:p>
                      </table:table-cell>
                      <table:table-cell table:style-name="cell_frame_all" table:number-rows-spanned="1" table:number-columns-spanned="1">
                        <text:p text:style-name="table_al">€ 5.430,00</text:p>
                      </table:table-cell>
                      <table:table-cell table:style-name="cell_frame_all" table:number-rows-spanned="1" table:number-columns-spanned="1">
                        <text:p text:style-name="table_al">€ 1.810,00</text:p>
                      </table:table-cell>
                    </table:table-row>
                    <table:table-row table:style-name="row">
                      <table:table-cell table:style-name="cell_frame_all" table:number-rows-spanned="1" table:number-columns-spanned="1">
                        <text:p text:style-name="table_al">gezin van 5 personen</text:p>
                      </table:table-cell>
                      <table:table-cell table:style-name="cell_frame_all" table:number-rows-spanned="1" table:number-columns-spanned="1">
                        <text:p text:style-name="table_al">€ 5.994,75</text:p>
                      </table:table-cell>
                      <table:table-cell table:style-name="cell_frame_all" table:number-rows-spanned="1" table:number-columns-spanned="1">
                        <text:p text:style-name="table_al">€ 1.998,25</text:p>
                      </table:table-cell>
                    </table:table-row>
                    <table:table-row table:style-name="row">
                      <table:table-cell table:style-name="cell_frame_all" table:number-rows-spanned="1" table:number-columns-spanned="1">
                        <text:p text:style-name="table_al">gezin van 6 personen</text:p>
                      </table:table-cell>
                      <table:table-cell table:style-name="cell_frame_all" table:number-rows-spanned="1" table:number-columns-spanned="1">
                        <text:p text:style-name="table_al">€ 6.584,25</text:p>
                      </table:table-cell>
                      <table:table-cell table:style-name="cell_frame_all" table:number-rows-spanned="1" table:number-columns-spanned="1">
                        <text:p text:style-name="table_al">€ 2.194,75</text:p>
                      </table:table-cell>
                    </table:table-row>
                    <table:table-row table:style-name="row">
                      <table:table-cell table:style-name="cell_frame_all" table:number-rows-spanned="1" table:number-columns-spanned="1">
                        <text:p text:style-name="table_al">gezin van 7 personen</text:p>
                      </table:table-cell>
                      <table:table-cell table:style-name="cell_frame_all" table:number-rows-spanned="1" table:number-columns-spanned="1">
                        <text:p text:style-name="table_al">€ 7.115,25</text:p>
                      </table:table-cell>
                      <table:table-cell table:style-name="cell_frame_all" table:number-rows-spanned="1" table:number-columns-spanned="1">
                        <text:p text:style-name="table_al">€ 2.371,75</text:p>
                      </table:table-cell>
                    </table:table-row>
                    <table:table-row table:style-name="row">
                      <table:table-cell table:style-name="cell_frame_all" table:number-rows-spanned="1" table:number-columns-spanned="1">
                        <text:p text:style-name="table_al">gezin van 8 personen</text:p>
                      </table:table-cell>
                      <table:table-cell table:style-name="cell_frame_all" table:number-rows-spanned="1" table:number-columns-spanned="1">
                        <text:p text:style-name="table_al">€ 7.646,25</text:p>
                      </table:table-cell>
                      <table:table-cell table:style-name="cell_frame_all" table:number-rows-spanned="1" table:number-columns-spanned="1">
                        <text:p text:style-name="table_al">€ 2.548,75</text:p>
                      </table:table-cell>
                    </table:table-row>
                  </table:table>
                  <text:p text:style-name="table_bottom"/>
                </text:section>
                <text:p text:style-name="al"/>
              </text:section>
              <text:section text:name="artikel_id1-3-2-2-3-8-3" text:style-name="artikel">
                <text:p text:style-name="artikel_kop_titel"><text:span text:style-name="artikel_kop_label">Artikel</text:span> <text:span text:style-name="artikel_kop_nr">31</text:span> Verhuiskosten</text:p>
                <text:list text:style-name="id1-3-2-2-3-8-3-2">
                  <text:list-item text:style-override="id1-3-2-2-3-8-3-2">
                    <text:number>1.</text:number>
                    <text:p text:style-name="al">Het college verleent geen bijzondere bijstand voor de kosten van een verhuizing, omdat deze kosten behoren tot de incidenteel noodzakelijke kosten van het bestaan.</text:p>
                  </text:list-item>
                  <text:list-item text:style-override="id1-3-2-2-3-8-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3-8-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3-8-4" text:style-name="artikel">
                <text:p text:style-name="artikel_kop_titel"><text:span text:style-name="artikel_kop_label">Artikel</text:span> <text:span text:style-name="artikel_kop_nr">32</text:span> Eerste maand huur en administratiekosten </text:p>
                <text:p text:style-name="al">Het college verleent bijzondere bijstand voor de kosten van de eerste maand huur en administratiekosten, indien de verhuizing noodzakelijk is.</text:p>
              </text:section>
              <text:section text:name="artikel_id1-3-2-2-3-8-5" text:style-name="artikel">
                <text:p text:style-name="artikel_kop_titel"><text:span text:style-name="artikel_kop_label">Artikel</text:span> <text:span text:style-name="artikel_kop_nr">33</text:span> Berekening woonkostentoeslag huurders</text:p>
                <text:list text:style-name="id1-3-2-2-3-8-5-2">
                  <text:list-item text:style-override="id1-3-2-2-3-8-5-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3-8-5-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3-8-5-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5-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3-8-6" text:style-name="artikel">
                <text:p text:style-name="artikel_kop_titel"><text:span text:style-name="artikel_kop_label">Artikel</text:span> <text:span text:style-name="artikel_kop_nr">34</text:span> Berekening woonkostentoeslag eigenaren </text:p>
                <text:list text:style-name="id1-3-2-2-3-8-6-2">
                  <text:list-item text:style-override="id1-3-2-2-3-8-6-2">
                    <text:number>1.</text:number>
                    <text:p text:style-name="al">Het college kan bijzondere bijstand verlenen voor de woonkosten van een eigen woning, waarbij alleen de volgende woonkosten voor deze woonkostentoeslag in aanmerking komen:</text:p>
                    <text:list text:style-name="id1-3-2-2-3-8-6-2-3">
                      <text:list-item text:style-override="id1-3-2-2-3-8-6-2-3-1">
                        <text:number>a.</text:number>
                        <text:p text:style-name="al">de hypotheekrente</text:p>
                      </text:list-item>
                      <text:list-item text:style-override="id1-3-2-2-3-8-6-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3-8-6-2-3-3">
                        <text:number>c.</text:number>
                        <text:p text:style-name="al">een naar omstandigheden vast te stellen bedrag voor groot onderhoud.</text:p>
                      </text:list-item>
                    </text:list>
                  </text:list-item>
                  <text:list-item text:style-override="id1-3-2-2-3-8-6-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3-8-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section text:name="paragraaf_id1-3-2-2-3-9" text:style-name="paragraaf">
              <text:p text:style-name="paragraaf_kop"><text:span text:style-name="label">Paragraaf</text:span> <text:span text:style-name="nr">8</text:span> Overige kosten</text:p>
              <text:section text:name="artikel_id1-3-2-2-3-9-2" text:style-name="artikel">
                <text:p text:style-name="artikel_kop_titel"><text:span text:style-name="artikel_kop_label">Artikel</text:span> <text:span text:style-name="artikel_kop_nr">35</text:span> Uitvaartkosten</text:p>
                <text:list text:style-name="id1-3-2-2-3-9-2-2">
                  <text:list-item text:style-override="id1-3-2-2-3-9-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3-9-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3-9-2-3-3">
                      <text:list-item text:style-override="id1-3-2-2-3-9-2-3-3-1">
                        <text:number>a.</text:number>
                        <text:p text:style-name="al">Legeskosten overlijdensakte</text:p>
                      </text:list-item>
                      <text:list-item text:style-override="id1-3-2-2-3-9-2-3-3-2">
                        <text:number>b.</text:number>
                        <text:p text:style-name="al">Rouwkaarten (100 stuks zonder porto)</text:p>
                      </text:list-item>
                      <text:list-item text:style-override="id1-3-2-2-3-9-2-3-3-3">
                        <text:number>c.</text:number>
                        <text:p text:style-name="al">Werkzaamheden uitvaartverzorger</text:p>
                      </text:list-item>
                      <text:list-item text:style-override="id1-3-2-2-3-9-2-3-3-4">
                        <text:number>d.</text:number>
                        <text:p text:style-name="al">Eenvoudige kist</text:p>
                      </text:list-item>
                      <text:list-item text:style-override="id1-3-2-2-3-9-2-3-3-5">
                        <text:number>e.</text:number>
                        <text:p text:style-name="al">Grafrechten algemeen graf</text:p>
                      </text:list-item>
                      <text:list-item text:style-override="id1-3-2-2-3-9-2-3-3-6">
                        <text:number>f.</text:number>
                        <text:p text:style-name="al">Rouwauto met maximaal 1 volgauto</text:p>
                      </text:list-item>
                      <text:list-item text:style-override="id1-3-2-2-3-9-2-3-3-7">
                        <text:number>g.</text:number>
                        <text:p text:style-name="al">Opbaren rouwcentrum</text:p>
                      </text:list-item>
                      <text:list-item text:style-override="id1-3-2-2-3-9-2-3-3-8">
                        <text:number>h.</text:number>
                        <text:p text:style-name="al">Dragers</text:p>
                      </text:list-item>
                      <text:list-item text:style-override="id1-3-2-2-3-9-2-3-3-9">
                        <text:number>i.</text:number>
                        <text:p text:style-name="al">Grafzerk of sierurn</text:p>
                      </text:list-item>
                      <text:list-item text:style-override="id1-3-2-2-3-9-2-3-3-10">
                        <text:number>j.</text:number>
                        <text:p text:style-name="al">As bewaren in urnenmuur of columbarium (5 jaar)</text:p>
                      </text:list-item>
                    </text:list>
                  </text:list-item>
                  <text:list-item text:style-override="id1-3-2-2-3-9-2-4">
                    <text:number>3.</text:number>
                    <text:p text:style-name="al">De hoogte van de bijzondere bijstand als bedoeld in het eerste lid is gelijk aan het aandeel in de werkelijke kosten, maar bedraagt niet meer dan:</text:p>
                    <text:list text:style-name="id1-3-2-2-3-9-2-4-3">
                      <text:list-item text:style-override="id1-3-2-2-3-9-2-4-3-1">
                        <text:number>a.</text:number>
                        <text:p text:style-name="al">€ 6.572,00 bij een begrafenis inclusief grafzerk</text:p>
                      </text:list-item>
                      <text:list-item text:style-override="id1-3-2-2-3-9-2-4-3-2">
                        <text:number>b.</text:number>
                        <text:p text:style-name="al">€ 4.192,00 bij een begrafenis exclusief grafzerk.</text:p>
                      </text:list-item>
                      <text:list-item text:style-override="id1-3-2-2-3-9-2-4-3-3">
                        <text:number>c.</text:number>
                        <text:p text:style-name="al">€ 5.212,00 bij een crematie.</text:p>
                      </text:list-item>
                    </text:list>
                  </text:list-item>
                </text:list>
              </text:section>
              <text:section text:name="artikel_id1-3-2-2-3-9-3" text:style-name="artikel">
                <text:p text:style-name="artikel_kop_titel"><text:span text:style-name="artikel_kop_label">Artikel</text:span> <text:span text:style-name="artikel_kop_nr">36</text:span> Kosten bewindvoering</text:p>
                <text:list text:style-name="id1-3-2-2-3-9-3-2">
                  <text:list-item text:style-override="id1-3-2-2-3-9-3-2">
                    <text:number>1.</text:number>
                    <text:p text:style-name="al">Het college verleent bijzondere bijstand voor de kosten van bewindvoering, indien de noodzaak tot beschermingsbewind is vastgesteld door de kantonrechter. </text:p>
                  </text:list-item>
                  <text:list-item text:style-override="id1-3-2-2-3-9-3-3">
                    <text:number>2.</text:number>
                    <text:p text:style-name="al">In afwachting van de uitspraak van de kantonrechter verleent het college bijzondere bijstand voor de kosten van beschermingsbewind vanaf de datum van het aanvragen van bewindvoering bij de kantonrechter.</text:p>
                  </text:list-item>
                  <text:list-item text:style-override="id1-3-2-2-3-9-3-4">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3-9-4" text:style-name="artikel">
                <text:p text:style-name="artikel_kop_titel"><text:span text:style-name="artikel_kop_label">Artikel</text:span> <text:span text:style-name="artikel_kop_nr">37</text:span> Kosten curatele</text:p>
                <text:list text:style-name="id1-3-2-2-3-9-4-2">
                  <text:list-item text:style-override="id1-3-2-2-3-9-4-2">
                    <text:number>1.</text:number>
                    <text:p text:style-name="al">Het college verleent bijzondere bijstand voor de kosten van curatele, die door de kantonrechter afwijkend zijn vastgesteld van de hoofdregel van 5% van de netto opbrengst van de onder bewind staande goederen.</text:p>
                  </text:list-item>
                  <text:list-item text:style-override="id1-3-2-2-3-9-4-3">
                    <text:number>2.</text:number>
                    <text:p text:style-name="al">De bijzondere bijstand is gelijk aan het bedrag waarop de kantonrechter de beloning voor de curator heeft vastgesteld.</text:p>
                  </text:list-item>
                </text:list>
              </text:section>
              <text:section text:name="artikel_id1-3-2-2-3-9-5" text:style-name="artikel">
                <text:p text:style-name="artikel_kop_titel"><text:span text:style-name="artikel_kop_label">Artikel</text:span> <text:span text:style-name="artikel_kop_nr">38</text:span> Kosten mentorschap</text:p>
                <text:list text:style-name="id1-3-2-2-3-9-5-2">
                  <text:list-item text:style-override="id1-3-2-2-3-9-5-2">
                    <text:number>1.</text:number>
                    <text:p text:style-name="al">Het college verleent bijzondere bijstand voor de kosten van een door de rechter benoemde mentor.</text:p>
                  </text:list-item>
                  <text:list-item text:style-override="id1-3-2-2-3-9-5-3">
                    <text:number>2.</text:number>
                    <text:p text:style-name="al">De bijzondere bijstand is gelijk aan het bedrag waarop de rechter de beloning voor de curator heeft vastgesteld.</text:p>
                  </text:list-item>
                </text:list>
              </text:section>
              <text:section text:name="artikel_id1-3-2-2-3-9-6" text:style-name="artikel">
                <text:p text:style-name="artikel_kop_titel"><text:span text:style-name="artikel_kop_label">Artikel</text:span> <text:span text:style-name="artikel_kop_nr">39</text:span> Kosten rechtsbijstand </text:p>
                <text:list text:style-name="id1-3-2-2-3-9-6-2">
                  <text:list-item text:style-override="id1-3-2-2-3-9-6-2">
                    <text:number>1.</text:number>
                    <text:p text:style-name="al">Het college verleent bijzondere bijstand voor de kosten van de eigen bijdrage voor een advocaat en het griffierecht, indien de belanghebbende een toevoeging van een advocaat door de Raad voor Rechtsbijstand heeft.</text:p>
                  </text:list-item>
                  <text:list-item text:style-override="id1-3-2-2-3-9-6-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3-9-7" text:style-name="artikel">
                <text:p text:style-name="artikel_kop_titel"><text:span text:style-name="artikel_kop_label">Artikel</text:span> <text:span text:style-name="artikel_kop_nr">40</text:span> Babyuitzet</text:p>
                <text:list text:style-name="id1-3-2-2-3-9-7-2">
                  <text:list-item text:style-override="id1-3-2-2-3-9-7-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3-9-7-3">
                    <text:number>2.</text:number>
                    <text:p text:style-name="al">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list-item>
                  <text:list-item text:style-override="id1-3-2-2-3-9-7-4">
                    <text:number>3.</text:number>
                    <text:p text:style-name="al">De hoogte van de bijzondere bijstand wordt bepaald op het bedrag voor het basispakket in de Nibud Prijzengids.</text:p>
                  </text:list-item>
                </text:list>
              </text:section>
              <text:section text:name="artikel_id1-3-2-2-3-9-8" text:style-name="artikel">
                <text:p text:style-name="artikel_kop_titel"><text:span text:style-name="artikel_kop_label">Artikel</text:span> <text:span text:style-name="artikel_kop_nr">41</text:span> Schulden </text:p>
                <text:list text:style-name="id1-3-2-2-3-9-8-2">
                  <text:list-item text:style-override="id1-3-2-2-3-9-8-2">
                    <text:number>1.</text:number>
                    <text:p text:style-name="al">Het college kan bijzondere bijstand voor schulden als bedoeld in artikel 49 Participatiewet verlenen, indien:</text:p>
                    <text:list text:style-name="id1-3-2-2-3-9-8-2-3">
                      <text:list-item text:style-override="id1-3-2-2-3-9-8-2-3-1">
                        <text:number>a.</text:number>
                        <text:p text:style-name="al">de belanghebbende zelf geen kan oplossing creëren</text:p>
                      </text:list-item>
                      <text:list-item text:style-override="id1-3-2-2-3-9-8-2-3-2">
                        <text:number>b.</text:number>
                        <text:p text:style-name="al">de schulden betrekking hebben op noodzakelijke voorzieningen waarvoor destijds indien tijdig een bijstandsaanvraag was ingediend, bijstand zou zijn verleend</text:p>
                      </text:list-item>
                      <text:list-item text:style-override="id1-3-2-2-3-9-8-2-3-3">
                        <text:number>c.</text:number>
                        <text:p text:style-name="al">de schulden zijn ontstaan door een inkomen beneden de bijstandsnorm.</text:p>
                      </text:list-item>
                      <text:list-item text:style-override="id1-3-2-2-3-9-8-2-3-4">
                        <text:number>d.</text:number>
                        <text:p text:style-name="al">de cliënt zolang mogelijk heeft voldaan aan zijn betalingsverplichtingen.</text:p>
                      </text:list-item>
                    </text:list>
                  </text:list-item>
                  <text:list-item text:style-override="id1-3-2-2-3-9-8-3">
                    <text:number>2.</text:number>
                    <text:p text:style-name="al">De hoogte van de bijzondere bijstand wordt bij een borgtocht afgestemd op de omvang van het krediet dat benodigd is om een schuldregeling tot stand te brengen, maar overschrijdt niet de grens van hetgeen uit oogpunt van een verantwoorde bijstandsverlening acceptabel wordt geacht.</text:p>
                  </text:list-item>
                </text:list>
              </text:section>
              <text:section text:name="artikel_id1-3-2-2-3-9-9" text:style-name="artikel">
                <text:p text:style-name="artikel_kop_titel"><text:span text:style-name="artikel_kop_label">Artikel</text:span> <text:span text:style-name="artikel_kop_nr">42</text:span> Voormalig alleenstaande ouders </text:p>
                <text:list text:style-name="id1-3-2-2-3-9-9-2">
                  <text:list-item text:style-override="id1-3-2-2-3-9-9-2">
                    <text:number>1.</text:number>
                    <text:p text:style-name="al">Het college verleen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3-9-9-3">
                    <text:number>2.</text:number>
                    <text:p text:style-name="al">De aanvulling zoals genoemd in het eerste lid bedraagt 20% van de bijstandsnorm voor gehuwden van 21 jaar tot de pensioengerechtigde leeftijd. </text:p>
                  </text:list-item>
                </text:list>
              </text:section>
            </text:section>
            <text:p text:style-name="hoofdstuk_bottom"/>
          </text:section>
          <text:section text:name="hoofdstuk_id1-3-2-2-4" text:style-name="hoofdstuk">
            <text:p text:style-name="hoofdstuk_kop"><text:span text:style-name="label">Hoofdstuk</text:span> <text:span text:style-name="nr">4</text:span> Kosten kinderopvang</text:p>
            <text:section text:name="artikel_id1-3-2-2-4-2" text:style-name="artikel">
              <text:p text:style-name="artikel_kop_titel"><text:span text:style-name="artikel_kop_label">Artikel</text:span> <text:span text:style-name="artikel_kop_nr">43</text:span> Begripsbepalingen</text:p>
              <text:list text:style-name="id1-3-2-2-4-2-2">
                <text:list-item text:style-override="id1-3-2-2-4-2-2">
                  <text:number>1.</text:number>
                  <text:p text:style-name="al">In dit hoofdstuk wordt verstaan onder:</text:p>
                  <text:list text:style-name="id1-3-2-2-4-2-2-3">
                    <text:list-item text:style-override="id1-3-2-2-4-2-2-3-1">
                      <text:number>a.</text:number>
                      <text:p text:style-name="al">het college: het college van burgemeester en wethouders;</text:p>
                    </text:list-item>
                    <text:list-item text:style-override="id1-3-2-2-4-2-2-3-2">
                      <text:number>b.</text:number>
                      <text:p text:style-name="al">wet: de Wet kinderopvang en kwaliteitseisen peuterspeelzalen (Wko);</text:p>
                    </text:list-item>
                    <text:list-item text:style-override="id1-3-2-2-4-2-2-3-3">
                      <text:number>c.</text:number>
                      <text:p text:style-name="al">kinderopvangtoeslag: toeslag die aangevraagd en uitgevoerd wordt bij de Belastingdienst/Toeslagen.</text:p>
                    </text:list-item>
                    <text:list-item text:style-override="id1-3-2-2-4-2-2-3-4">
                      <text:number>d.</text:number>
                      <text:p text:style-name="al">tegemoetkoming: tegemoetkoming in de kosten voor kinderopvang die kan worden aangevraagd bij het college van de woongemeente.</text:p>
                    </text:list-item>
                  </text:list>
                </text:list-item>
                <text:list-item text:style-override="id1-3-2-2-4-2-3">
                  <text:number>2.</text:number>
                  <text:p text:style-name="al">Voor zover niet anders is bepaald worden begrippen in dit hoofdstuk gebruikt in dezelfde betekenis als in de wet.</text:p>
                </text:list-item>
              </text:list>
            </text:section>
            <text:section text:name="artikel_id1-3-2-2-4-3" text:style-name="artikel">
              <text:p text:style-name="artikel_kop_titel"><text:span text:style-name="artikel_kop_label">Artikel</text:span> <text:span text:style-name="artikel_kop_nr">44</text:span> Doelgroep</text:p>
              <text:p text:style-name="al">Een aanvraag voor een tegemoetkoming in de kosten van kinderopvang op grond van deze beleidsregels kan uitsluitend gedaan worden door personen die voldoen aan de voorwaarden zoals gesteld in art. 1.6 lid 1 onder c., e., j., k. of l. van de wet.</text:p>
            </text:section>
            <text:section text:name="artikel_id1-3-2-2-4-4" text:style-name="artikel">
              <text:p text:style-name="artikel_kop_titel"><text:span text:style-name="artikel_kop_label">Artikel</text:span> <text:span text:style-name="artikel_kop_nr">45</text:span> Aanvraag</text:p>
              <text:list text:style-name="id1-3-2-2-4-4-2">
                <text:list-item text:style-override="id1-3-2-2-4-4-2">
                  <text:number>1.</text:number>
                  <text:p text:style-name="al">De aanvraag om een tegemoetkoming in de kosten van kinderopvang wordt ingediend bij het college.</text:p>
                </text:list-item>
                <text:list-item text:style-override="id1-3-2-2-4-4-3">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4-4-4">
                  <text:number>3.</text:number>
                  <text:p text:style-name="al">De aanvrager verstrekt desgevraagd aan het college alle gegevens en inlichtingen van hem/haar en zijn/haar partner die voor de aanspraak op en de hoogte van de tegemoetkoming van belang zijn.</text:p>
                </text:list-item>
                <text:list-item text:style-override="id1-3-2-2-4-4-5">
                  <text:number>4.</text:number>
                  <text:p text:style-name="al">Inlichtingen en gegevens die kunnen leiden tot de vaststelling van een lagere tegemoetkoming worden, onmiddellijk na het bekend worden daarvan, door de ouder verstrekt aan het college.</text:p>
                </text:list-item>
                <text:list-item text:style-override="id1-3-2-2-4-4-6">
                  <text:number>5.</text:number>
                  <text:p text:style-name="al">Indien de aanvraag betrekking heeft op kinderopvang in verband met een Sociaal Medische Indicatie, op grond van artikel 1.6 lid 1 onder k of l, kan door het college een indicatie gevraagd worden aan een onafhankelijke organisatie met de benodigde expertise.</text:p>
                </text:list-item>
                <text:list-item text:style-override="id1-3-2-2-4-4-7">
                  <text:number>6.</text:number>
                  <text:p text:style-name="al">De indicatie, zoals bedoeld in het vorige lid, heeft een geldigheidsduur van maximaal 12 maanden en beschrijft de minimale hoeveelheid uren kinderopvang die noodzakelijk is om de beperkingen op te heffen.</text:p>
                </text:list-item>
              </text:list>
            </text:section>
            <text:section text:name="artikel_id1-3-2-2-4-5" text:style-name="artikel">
              <text:p text:style-name="artikel_kop_titel"><text:span text:style-name="artikel_kop_label">Artikel</text:span> <text:span text:style-name="artikel_kop_nr">46</text:span> Hoogte van de tegemoetkoming</text:p>
              <text:list text:style-name="id1-3-2-2-4-5-2">
                <text:list-item text:style-override="id1-3-2-2-4-5-2">
                  <text:number>1.</text:number>
                  <text:p text:style-name="al">De tegemoetkoming in de kosten van kinderopvang is een aanvulling op de kinderopvangtoeslag die verstrekt wordt door het rijk. </text:p>
                </text:list-item>
                <text:list-item text:style-override="id1-3-2-2-4-5-3">
                  <text:number>2.</text:number>
                  <text:p text:style-name="al">De tegemoetkoming vult de kinderopvangtoeslag aan tot ten hoogste de werkelijk gemaakte kosten aan noodzakelijk geachte kinderopvang.</text:p>
                </text:list-item>
                <text:list-item text:style-override="id1-3-2-2-4-5-4">
                  <text:number>3.</text:number>
                  <text:p text:style-name="al">De inkomens-, vermogens- en draagkrachtregels, zoals geldend bij een aanvraag individuele bijzondere bijstand, zijn van toepassing.</text:p>
                </text:list-item>
              </text:list>
            </text:section>
            <text:section text:name="artikel_id1-3-2-2-4-6" text:style-name="artikel">
              <text:p text:style-name="artikel_kop_titel"><text:span text:style-name="artikel_kop_label">Artikel</text:span> <text:span text:style-name="artikel_kop_nr">47</text:span> Duur en wijze van uitbetaling van de tegemoetkoming</text:p>
              <text:list text:style-name="id1-3-2-2-4-6-2">
                <text:list-item text:style-override="id1-3-2-2-4-6-2">
                  <text:number>1.</text:number>
                  <text:p text:style-name="al">De tegemoetkoming wordt niet toegekend voor meer uren, dan waarvoor kinderopvangtoeslag van het rijk wordt ontvangen, wanneer er recht bestaat op kinderopvangtoeslag.</text:p>
                </text:list-item>
                <text:list-item text:style-override="id1-3-2-2-4-6-3">
                  <text:number>2.</text:number>
                  <text:p text:style-name="al">Bij aanvragen op grond van een Sociaal Medische Indicatie worden niet meer uren vergoed dan het minimum dat noodzakelijk geacht wordt in de indicatie, conform artikel 48 lid 5.</text:p>
                </text:list-item>
                <text:list-item text:style-override="id1-3-2-2-4-6-4">
                  <text:number>3.</text:number>
                  <text:p text:style-name="al">De tegemoetkoming wordt uitbetaald na ontvangst van de factuur van het kinderopvangcentrum of het gastouderbureau en na controle van de aangevraagde kinderopvangtoeslag van het rij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8</text:span> Inwerkingtreding, intrekking en overgangsrecht</text:p>
              <text:list text:style-name="id1-3-2-2-5-2-2">
                <text:list-item text:style-override="id1-3-2-2-5-2-2">
                  <text:number>1.</text:number>
                  <text:p text:style-name="al">Deze beleidsregels treden in werking op 1 januari 2018 onder intrekking van de beleidsregels individuele inkomenstoeslag, de beleidsregels bijzondere bijstand voormalig alleenstaande ouders, de beleidsregels tegemoetkoming kinderopvang 2013 en de richtlijnen bijzondere bijstand zoals opgenomen in het digitale handboek van Schulinck (Grip op Participatiewet).</text:p>
                </text:list-item>
                <text:list-item text:style-override="id1-3-2-2-5-2-3">
                  <text:number>2.</text:number>
                  <text:p text:style-name="al">Personen die op de dag voor de inwerkingtreding van deze beleidsregels recht hebben op bijzondere bijstand op grond van de regels zoals deze van toepassing zijn voor de inwerkingtreding van deze beleidsregels, behouden dit recht tenminste 6 maanden na inwerkingtreding van deze beleidsregels, indien de nieuwe regels voor hen negatieve gevolgen hebben. </text:p>
                </text:list-item>
              </text:list>
            </text:section>
            <text:section text:name="artikel_id1-3-2-2-5-3" text:style-name="artikel">
              <text:p text:style-name="artikel_kop_titel"><text:span text:style-name="artikel_kop_label">Artikel</text:span> <text:span text:style-name="artikel_kop_nr">49</text:span> Citeertitel</text:p>
              <text:p text:style-name="al">Deze beleidsregels worden aangehaald als: Beleidsregels bijzondere bijstand Kempengemeenten 2018. </text:p>
            </text:section>
            <text:p text:style-name="hoofdstuk_bottom"/>
          </text:section>
        </text:section>
        <text:section text:name="regeling-sluiting_id1-3-2-3" text:style-name="regeling-sluiting">
          <text:section text:name="ondertekening_id1-3-2-3-1">
            <text:p><text:span text:style-name="functie">Aldus besloten in de vergadering van 19 juni 2018.</text:span></text:p>
          </text:section>
          <text:section text:name="ondertekening_id1-3-2-3-2">
            <text:p><text:span text:style-name="functie"/></text:p>
            <text:p><text:span text:style-name="functie"/></text:p>
            <text:p><text:span text:style-name="functie">Burgemeester en wethouders van Oirschot</text:span></text:p>
          </text:section>
          <text:section text:name="ondertekening_id1-3-2-3-3">
            <text:p><text:span text:style-name="functie"/></text:p>
            <text:p><text:span text:style-name="functie"/></text:p>
            <text:p><text:span text:style-name="functie">de secretaris, </text:span></text:p>
            <text:p><text:span text:style-name="functie">Marlène van Leuken</text:span></text:p>
          </text:section>
          <text:section text:name="ondertekening_id1-3-2-3-4">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40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bijzondere bijstand Beleidsregels bijzondere bijstand Kempen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09</meta:user-defined>
    <meta:user-defined meta:name="OVERHEIDop.GmbID/DC.identifier">gmb-2018-244409</meta:user-defined>
    <meta:user-defined meta:name="OVERHEID.TaxonomieBeleidsagenda/OVERHEID.category">Financiën | Organisatie en beleid</meta:user-defined>
    <meta:user-defined meta:name="OVERHEID.Gemeente/DC.spatial">Oirschot</meta:user-defined>
    <meta:user-defined meta:name="DC.source">artikel 4:81 van de Algemene wet bestuursrecht;1.0:c:BWBR0005537&amp;artikel=4%3A81&amp;g=2018-09-19</meta:user-defined>
    <meta:user-defined meta:name="DC.source">artikel 35 van de Participatiewet;1.0:c:BWBR0015703&amp;artikel=35&amp;g=2018-07-28</meta:user-defined>
    <meta:user-defined meta:name="DC.source">artikel 36 van de Participatiewet;1.0:c:BWBR0015703&amp;artikel=36&amp;g=2018-07-28</meta:user-defined>
    <meta:user-defined meta:name="DC.source">artikel 36b van de Participatiewet;1.0:c:BWBR0015703&amp;artikel=36b&amp;g=2018-07-28</meta:user-defined>
    <meta:user-defined meta:name="DC.source">artikel 1.13 van de Wet kinderopvang en kwaliteitseisen peuterspeelzalen;1.0:c:BWBR0017017&amp;artikel=1.13&amp;g=2018-07-28</meta:user-defined>
    <meta:user-defined meta:name="DCTERMS.alternative">Beleidsregels bijzondere bijstand Kempengemeenten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1-16</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4174_1</meta:user-defined>
    <meta:user-defined meta:name="OVERHEIDop.versieInformatie"/>
  </office:meta>
</office:document-meta>
</file>