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ruikheide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uikheide 5 te Venray </text:span>– het plaatsen van een woonwagen (HZ-OMV-2018-03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40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ruikheide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4407</meta:user-defined>
    <meta:user-defined meta:name="OVERHEIDop.GmbID/DC.identifier">gmb-2018-24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G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60.63 394863.43</meta:user-defined>
    <meta:user-defined meta:name="OVERHEIDop.versieInformatie"/>
  </office:meta>
</office:document-meta>
</file>