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wistweg 7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7 te Vredepeel</text:span> - het vergroten en wijzigen van een stal (HZ-OMV-2018-0328, ontvangstdatum 7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40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0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0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wistweg 7 te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06</meta:user-defined>
    <meta:user-defined meta:name="OVERHEIDop.GmbID/DC.identifier">gmb-2018-244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E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083 395782</meta:user-defined>
    <meta:user-defined meta:name="OVERHEIDop.versieInformatie"/>
  </office:meta>
</office:document-meta>
</file>