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5*"/>
    </style:style>
    <style:style style:family="table-column" style:parent-style-name="colspec" style:name="id1-3-2-2-4-2-1-2">
      <style:table-column-properties style:rel-column-width="53*"/>
    </style:style>
    <style:style style:family="table-column" style:parent-style-name="colspec" style:name="id1-3-2-2-4-2-1-3">
      <style:table-column-properties style:rel-column-width="12*"/>
    </style:style>
    <style:style style:family="table-column" style:parent-style-name="colspec" style:name="id1-3-2-2-5-2-1-1">
      <style:table-column-properties style:rel-column-width="4*"/>
    </style:style>
    <style:style style:family="table-column" style:parent-style-name="colspec" style:name="id1-3-2-2-5-2-1-2">
      <style:table-column-properties style:rel-column-width="59*"/>
    </style:style>
    <style:style style:family="table-column" style:parent-style-name="colspec" style:name="id1-3-2-2-5-2-1-3">
      <style:table-column-properties style:rel-column-width="12*"/>
    </style:style>
    <style:style style:family="table-column" style:parent-style-name="colspec" style:name="id1-3-2-2-6-2-1-1">
      <style:table-column-properties style:rel-column-width="4*"/>
    </style:style>
    <style:style style:family="table-column" style:parent-style-name="colspec" style:name="id1-3-2-2-6-2-1-2">
      <style:table-column-properties style:rel-column-width="59*"/>
    </style:style>
    <style:style style:family="table-column" style:parent-style-name="colspec" style:name="id1-3-2-2-6-2-1-3">
      <style:table-column-properties style:rel-column-width="12*"/>
    </style:style>
    <style:style style:family="table-column" style:parent-style-name="colspec" style:name="id1-3-2-2-7-2-1-1">
      <style:table-column-properties style:rel-column-width="4*"/>
    </style:style>
    <style:style style:family="table-column" style:parent-style-name="colspec" style:name="id1-3-2-2-7-2-1-2">
      <style:table-column-properties style:rel-column-width="59*"/>
    </style:style>
    <style:style style:family="table-column" style:parent-style-name="colspec" style:name="id1-3-2-2-7-2-1-3">
      <style:table-column-properties style:rel-column-width="12*"/>
    </style:style>
    <style:style style:family="table-column" style:parent-style-name="colspec" style:name="id1-3-2-2-8-2-1-1">
      <style:table-column-properties style:rel-column-width="4*"/>
    </style:style>
    <style:style style:family="table-column" style:parent-style-name="colspec" style:name="id1-3-2-2-8-2-1-2">
      <style:table-column-properties style:rel-column-width="55*"/>
    </style:style>
    <style:style style:family="table-column" style:parent-style-name="colspec" style:name="id1-3-2-2-8-2-1-3">
      <style:table-column-properties style:rel-column-width="12*"/>
    </style:style>
  </office:automatic-styles>
  <office:body>
    <office:text>
      <text:p text:style-name="new_page_staatscourant"/>
      <text:p text:style-name="single-kop-titel">Verordening van de gemeenteraad van Heerlen houdende regels met betrekking tot de heffing en de invordering van rechten voor het gebruik van de algemene begraafplaatsen 2019 (Verordening rechten algemene begraafplaats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1. algemene begraafplaatsen van de gemeente Heerlen:</text:p>
            <text:p text:style-name="al">a. de begraafplaats Akerstraat;</text:p>
            <text:p text:style-name="al">b. de begraafplaats Heerlerheide;</text:p>
            <text:p text:style-name="al">c. de begraafplaats Imstenrade;</text:p>
            <text:p text:style-name="al">d. de begraafplaats Randweg;</text:p>
            <text:p text:style-name="al">e. de begraafplaats St. Jan;</text:p>
            <text:p text:style-name="al">f. de begraafplaats Mariarade;</text:p>
            <text:p text:style-name="al">g. de begraafplaats Nieuw Lotbroek;</text:p>
            <text:p text:style-name="al">2. grafruimte: tevens een nis in een urnenmuur en een urnengraf;</text:p>
            <text:p text:style-name="al">3. algemene grafruimte: een graf, bestemd tot het doen begraven en begraven houden van stoffelijke overschotten, waarop geen grafrecht (uitsluitend recht) gevestigd is. Een graf bij de gemeente in beheer waarin aan eenieder gelegenheid wordt geboden tot het doen begraven van lijken;</text:p>
            <text:p text:style-name="al">4. keuze grafruimte: een graf gelegen op een uitgekozen plek op de begraafplaats. Het is mogelijk een bestaand graf waarvan de grafrechten verlopen zijn te reserveren of door nabestaanden uit te laten zoeken. </text:p>
            <text:p text:style-name="al">5. galerij grafruimte: een huurgraf waarvoor het uitsluitend recht is verleend tot het doen begraven en begraven houden van lijken;</text:p>
            <text:p text:style-name="al">6. asbus: een bus ter berging van as van een overledene;</text:p>
            <text:p text:style-name="al">7. urn: een voorwerp ter berging van één of meer asbussen;</text:p>
            <text:p text:style-name="al">8. verstrooiingsplaats: een permanent daartoe bestemd terrein waarop as wordt verstrooid;</text:p>
            <text:p text:style-name="al">9. algemeen erkende feestdag: de nieuwjaarsdag, de tweede paas en pinkster¬dag, de Hemelvaartsdag, de beide kerstdagen en de dag waarop de verjaardag van de koning wordt gevierd.</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Ter zake van het begraven van stoffelijke overschotten, het bijzetten van asbussen en het verstrooien van as op de algemene begraafplaatsen van de gemeente Heerlen en het gebruik van die begraafplaatsen, alsmede voor de diensten, die in verband daarmee door de gemeente worden verleend, worden onder de naam begraafplaatsrechten, rechten geheven overeenkomstig de navolgende bepalingen.</text:p>
            <text:p text:style-name="al"/>
          </text:section>
          <text:section text:name="artikel_id1-3-2-2-3" text:style-name="artikel">
            <text:p text:style-name="artikel_kop_titel"><text:span text:style-name="artikel_kop_label"/> <text:span text:style-name="artikel_kop_nr"/>  Artikel 3 Belastingplicht</text:p>
            <text:p text:style-name="al">De rechten worden geheven van de aanvrager van de in deze verordening omschreven bevoegdheden en diensten, dan wel van hen die van die bevoegdheden en diensten gebruik maken.</text:p>
            <text:p text:style-name="al"/>
          </text:section>
          <text:section text:name="artikel_id1-3-2-2-4" text:style-name="artikel">
            <text:p text:style-name="artikel_kop_titel"><text:span text:style-name="artikel_kop_label">Artikel</text:span> <text:span text:style-name="artikel_kop_nr">4</text:span> Grafruimt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het verkrijgen van het uitsluitend recht voor het begraven in een nieuw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2.000,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2.72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3.445,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verkrijgen van het uitsluitend recht voor het begraven in een nieuwe grafruimte voor een kind jonger dan 12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1.111,4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1.555,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2.000,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recht voor het bijzetten van asbussen in een urnenmuur of een urnengraf bedraagt per nieuw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901,4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recht voor het verkrijgen van het uitsluitend recht voor het begraven in een nieuwe algemene grafruimte welk niet te verlengen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563,8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recht voor het verkrijgen van het uitsluitend recht voor het begraven in een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10 achtereenvolgende jaren</text:p>
                  </table:table-cell>
                  <table:table-cell table:style-name="entry" table:number-rows-spanned="1" table:number-columns-spanned="1">
                    <text:p text:style-name="table_al"> € 3.555,9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4.279,4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5.000,8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recht voor het verkrijgen van het uitsluitend recht voor het begraven in een galerij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ingebruikgeving voor een periode van 20 achtereenvolgende jaren</text:p>
                  </table:table-cell>
                  <table:table-cell table:style-name="entry" table:number-rows-spanned="1" table:number-columns-spanned="1">
                    <text:p text:style-name="table_al"> € 4.278,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ingebruikgeving voor een periode van 30 achtereenvolgende jaren</text:p>
                  </table:table-cell>
                  <table:table-cell table:style-name="entry" table:number-rows-spanned="1" table:number-columns-spanned="1">
                    <text:p text:style-name="table_al"> € 5.000,8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lenging van de ingebruikgeving grafruimte bedraagt voor een periode van 5, 10, 15 en/of 20 achtereenvolgende jar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lwassenengraf / urnennis / urnenvloer</text:p>
                  </table:table-cell>
                  <table:table-cell table:style-name="entry" table:number-rows-spanned="1" table:number-columns-spanned="1">
                    <text:p text:style-name="table_al"> € 72,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indergraf (voor een kind jonger dan 12 jaar)</text:p>
                  </table:table-cell>
                  <table:table-cell table:style-name="entry" table:number-rows-spanned="1" table:number-columns-spanned="1">
                    <text:p text:style-name="table_al"> € 44,9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euze grafruimte</text:p>
                  </table:table-cell>
                  <table:table-cell table:style-name="entry" table:number-rows-spanned="1" table:number-columns-spanned="1">
                    <text:p text:style-name="table_al"> € 72,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alerij grafruimte</text:p>
                  </table:table-cell>
                  <table:table-cell table:style-name="entry" table:number-rows-spanned="1" table:number-columns-spanned="1">
                    <text:p text:style-name="table_al"> € 100,4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recht op het reserveren voor het verkrijgen van het uitsluitend recht voor het begraven in een nieuwe keuze graf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10 achtereenvolgende jaren</text:p>
                  </table:table-cell>
                  <table:table-cell table:style-name="entry" table:number-rows-spanned="1" table:number-columns-spanned="1">
                    <text:p text:style-name="table_al"> € 1.667,20 </text:p>
                  </table:table-cell>
                </table:table-row>
              </table:table>
              <text:p text:style-name="table_bottom"/>
            </text:section>
            <text:p text:style-name="al"/>
            <text:p text:style-name="al"/>
          </text:section>
          <text:section text:name="artikel_id1-3-2-2-5" text:style-name="artikel">
            <text:p text:style-name="artikel_kop_titel"><text:span text:style-name="artikel_kop_label">Artikel</text:span> <text:span text:style-name="artikel_kop_nr">5</text:span> Overboeking grafruimt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recht voor de overboeking van het recht op een particulier graf op een andere gerechtigde bedraagt</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binnen vier weken na begraving de naam van de rechthebbende wordt gewijzigd, gebeurt dit kosteloos (conform beheersverordening gemeentelijke begraafplaatsen art. 17 derde l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r geen rechthebbende is en nabestaande pro-forma bereid is de grafrechten over te nemen en gelijktijdig afstand te </text:p>
                    <text:p text:style-name="table_al">doen van deze grafrechten vindt overschrijving kosteloos plaats (conform beheersverordening gemeentelijke begraafplaatsen art. 17 vijfde lid)</text:p>
                  </table:table-cell>
                  <table:table-cell table:style-name="entry" table:number-rows-spanned="1" table:number-columns-spanned="1">
                    <text:p text:style-name="table_al">€ 0,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graven/bijzett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begraven tussen 09.00 uur en 15.00 uur op maandag t/m zaterdag niet zijnde algemeen erkende feestdagen bedraagt voor het stoffelijk oversch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66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278,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 of meerlingen in dezelfde kist</text:p>
                  </table:table-cell>
                  <table:table-cell table:style-name="entry" table:number-rows-spanned="1" table:number-columns-spanned="1">
                    <text:p text:style-name="table_al">€ 139,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eerste lid, sub a t/m c genoemde tarief voor het eerste kwartier opgehoogd met</text:p>
                  </table:table-cell>
                  <table:table-cell table:style-name="entry" table:number-rows-spanned="1" table:number-columns-spanned="1">
                    <text:p text:style-name="table_al">€ 139,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lk volgend kwartier wordt het in artikel 6, eerste lid, sub d verder verhoogd met </text:p>
                  </table:table-cell>
                  <table:table-cell table:style-name="entry" table:number-rows-spanned="1" table:number-columns-spanned="1">
                    <text:p text:style-name="table_al"> € 26,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eerste lid, sub c, mits in dezelfde k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eerste lid, sub c, mits in dezelfde kist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bijzetten van asbussen (bovengronds of ondergronds) tussen 09.00 uur en 15.00 uur op maandag t/m zaterdag niet zijnde algemeen erkende feestdagen bedraagt voor de 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of ouder</text:p>
                  </table:table-cell>
                  <table:table-cell table:style-name="entry" table:number-rows-spanned="1" table:number-columns-spanned="1">
                    <text:p text:style-name="table_al">€ 27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van 1 tot 12 jaar</text:p>
                  </table:table-cell>
                  <table:table-cell table:style-name="entry" table:number-rows-spanned="1" table:number-columns-spanned="1">
                    <text:p text:style-name="table_al">€ 11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kind tot 1 jaar of een doodgeboren kind</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p een tijdstip vanaf 15:00 uur wordt het in artikel 6, tweede lid, sub a t/m c genoemde tarief voor het eerste kwartier opgehoogd met</text:p>
                  </table:table-cell>
                  <table:table-cell table:style-name="entry" table:number-rows-spanned="1" table:number-columns-spanned="1">
                    <text:p text:style-name="table_al">€ 139,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voor elk volgend kwartier wordt het in artikel 6, tweede lid, sub d verder verhoogd met</text:p>
                  </table:table-cell>
                  <table:table-cell table:style-name="entry" table:number-rows-spanned="1" table:number-columns-spanned="1">
                    <text:p text:style-name="table_al"> € 26,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doodgeboren meerling of binnen 3 maanden na de geboorte overleden meerling wordt slechts eenmaal het tarief geheven zoals opgenomen bij artikel 6, tweede lid, sub c, mits in dezelfde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doodgeboren of binnen 3 maanden na de geboorte overleden kinderen wordt geen tarief geheven zoals opgenomen bij artikel 6, tweede lid, sub c, mits in dezelfde asbus als mo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verstrooien van as tussen 09.00 uur en 15.00 uur op maandag t/m zaterdag niet zijnde algemeen erkende feestdagen op de algemene begraafplaatsen op de verstrooiingsplaats waarbij familie en/of nabest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l aanwezig zijn:</text:p>
                  </table:table-cell>
                  <table:table-cell table:style-name="entry" table:number-rows-spanned="1" table:number-columns-spanned="1">
                    <text:p text:style-name="table_al">€ 161,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iet aanwezig zij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een tijdstip vanaf 15:00 uur wordt het in artikel 6, derde lid, sub a t/m b genoemde tarief voor het eerste kwartier opgehoogd met</text:p>
                  </table:table-cell>
                  <table:table-cell table:style-name="entry" table:number-rows-spanned="1" table:number-columns-spanned="1">
                    <text:p text:style-name="table_al">€ 139,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 volgend kwartier wordt het in artikel 6, derde lid, sub c verder verhoogd met</text:p>
                  </table:table-cell>
                  <table:table-cell table:style-name="entry" table:number-rows-spanned="1" table:number-columns-spanned="1">
                    <text:p text:style-name="table_al"> € 26,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xtra rechten zoals bedoeld in artikel 6, eerste t/m derde lid worden niet geheven wanneer de begraving, bijzetting of verstrooi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schiedt op een door de burgemeester in het belang van de openbare orde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schiedt op een door het college van burgemeester en wethouders in het belang van de volksgezondheid gegeven l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grond van wettelijke bepalingen op geen ander tijdstip dan het gevraagde kan plaatsvi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erbegraving is als bedoeld in artikel 7.</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Opgraven en herbegraven</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een asbus op te graven (roeren van de asbus):</text:p>
                  </table:table-cell>
                  <table:table-cell table:style-name="entry" table:number-rows-spanned="1" table:number-columns-spanned="1">
                    <text:p text:style-name="table_al">€ 27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behandeling nemen van een verzoek tot opgraving als bedoeld in artikel 29 van de wet op de lijkbezorging:</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zoals genoemd onder artikel 7, eerste lid, sub a en b zijn niet van toepassing indien dit geschiedt op rechterlijk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de tarieven genoemd onder artikel 7, eerste lid, sub a en b zijn niet opgenomen het tarief voor eventueel herbegraven, bijzetten of verstrooien. Voor herbegraven cq bijzetten in dezelfde grafruimte wordt geen nieuw recht of bijbetaling gehev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Plaatsen van graf- of gedenkteken</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een vergunning tot het plaatsen van een gedenkplaatje op de afdekking van een nis in een urnenmuur bedraagt voor alle algemene begraaf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maximaal 40 tekens</text:p>
                  </table:table-cell>
                  <table:table-cell table:style-name="entry" table:number-rows-spanned="1" table:number-columns-spanned="1">
                    <text:p text:style-name="table_al">€ 14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prijs per teken</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gedenkplaatje wordt uitsluitend door de gemeente Heerlen geleverd en geplaats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Wijze van heffing, betaling</text:p>
            <text:p text:style-name="al">1. De in deze verordening geregelde rechten worden geheven d.m.v. een gedagtekende kennisgeving, nota of andere schriftuur, waarin het verschuldigde bedrag wordt vermeld, alsmede de aard van de dienstverlening of van het gebruik.</text:p>
            <text:p text:style-name="al">2. In afwijking van artikel 9, eerste lid, van de Invorderingswet moeten de rechten worden voldaan binnen 14 dagen na de dagtekening van de schriftelij¬ke kennisge¬ving, nota of andere schriftuur.</text:p>
            <text:p text:style-name="al">3. De Algemene termijnenwet is niet van toepassing op de in het voorgaande lid gestelde termij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1</text:span> Inwerkingtreding, citeertitel, overgangsbepaling</text:p>
            <text:p text:style-name="al">1. De "Verordening rechten algemene begraafplaatsen 2018" van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9.</text:p>
            <text:p text:style-name="al">4. Deze verordening kan worden aangehaald als ‘Verordening rechten algemene begraafplaatsen 2019’.</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8 november 2018.</text:span></text:p>
            <text:p><text:span text:style-name="functie"/></text:p>
            <text:p><text:span text:style-name="functie">voorzitter,</text:span></text:p>
            <text:p><text:span text:style-name="functie">E.G.M. Roem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40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0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met betrekking tot de heffing en de invordering van rechten voor het gebruik van de algemene begraafplaatsen 2019 (Verordening rechten algemene begraafplaat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04</meta:user-defined>
    <meta:user-defined meta:name="OVERHEIDop.GmbID/DC.identifier">gmb-2018-244404</meta:user-defined>
    <meta:user-defined meta:name="OVERHEID.TaxonomieBeleidsagenda/OVERHEID.category">Financiën | Organisatie en beleid</meta:user-defined>
    <meta:user-defined meta:name="OVERHEID.Gemeente/DC.spatial">Heerlen</meta:user-defined>
    <meta:user-defined meta:name="DC.source">artikel 229 van de Gemeentewet;1.0:c:BWBR0005416&amp;artikel=229&amp;g=2018-09-19</meta:user-defined>
    <meta:user-defined meta:name="OVERHEIDop.referentienummer">OBM-18001174</meta:user-defined>
    <meta:user-defined meta:name="DCTERMS.alternative">Verordening rechten algemene begraafplaatsen 2019</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1-16</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4173_1</meta:user-defined>
    <meta:user-defined meta:name="OVERHEIDop.versieInformatie"/>
  </office:meta>
</office:document-meta>
</file>