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otdorp 95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5 te Merselo</text:span> - het verbouwen van een bedrijfspand (HZ-OMV-2018-0330, ontvangstdatum 8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40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otdorp 95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02</meta:user-defined>
    <meta:user-defined meta:name="OVERHEIDop.GmbID/DC.identifier">gmb-2018-244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N 9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71 393649</meta:user-defined>
    <meta:user-defined meta:name="OVERHEIDop.versieInformatie"/>
  </office:meta>
</office:document-meta>
</file>