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chietterrein aan de Boerenveldweg en optocht over diverse wegen te Meers (A2018-316\SXO26024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16\SXO26024430, ingekomen op 12 november 2018 voor het houden van een bondsschuttersfeestop 28, 29 en 30 juni 2019 op hetschietterrein aan de Boerenveldweg en een optocht over diverse wegen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440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schietterrein aan de Boerenveldweg en optocht over diverse wegen te Meers (A2018-316\SXO260244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01</meta:user-defined>
    <meta:user-defined meta:name="OVERHEIDop.GmbID/DC.identifier">gmb-2018-244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349.61 331055.02</meta:user-defined>
    <meta:user-defined meta:name="OVERHEIDop.versieInformatie"/>
  </office:meta>
</office:document-meta>
</file>