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voor AH Buitendag op 2 april 2018 te Oentsjerk </text:p>
      <text:section text:name="zakelijke-mededeling_id1-3-2" text:style-name="zakelijke-mededeling">
        <text:section text:name="zakelijke-mededeling-tekst_id1-3-2-1" text:style-name="zakelijke-mededeling-tekst">
          <text:section text:name="tekst_id1-3-2-1-1" text:style-name="tekst">
            <text:p text:style-name="common-al">Op 2 februari 2018 is de volgende ontheffing verleend:</text:p>
            <text:p text:style-name="common-al">Oentsjerk, Dairy Academy, Sanjesreed 4, AH Buitendag. Open dag voor klanten van Albert Heijn, maken kennis met alles dat het land te bieden heeft van 11.00 uur tot 16.00 uur op 2 april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4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gunning voor AH Buitendag op 2 april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40</meta:user-defined>
    <meta:user-defined meta:name="OVERHEIDop.GmbID/DC.identifier">gmb-2018-244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K 4</meta:user-defined>
    <meta:user-defined meta:name="OVERHEIDop.woonplaats">Oentsjerk</meta:user-defined>
    <meta:user-defined meta:name="OVERHEIDop.straatnaam">Sanjesre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512 585021</meta:user-defined>
    <meta:user-defined meta:name="OVERHEIDop.versieInformatie"/>
  </office:meta>
</office:document-meta>
</file>