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en vergroten van een woning, Jan Wilshof 145, 149 en 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Wilshof 145, 149 en 148 Alkmaar:</text:span> het samenvoegen en vergroten van een woning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en vergroten van een woning, Jan Wilshof 145, 149 en 1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44</meta:user-defined>
    <meta:user-defined meta:name="OVERHEIDop.GmbID/DC.identifier">gmb-2018-2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W 118</meta:user-defined>
    <meta:user-defined meta:name="OVERHEIDop.woonplaats">Alkmaar</meta:user-defined>
    <meta:user-defined meta:name="OVERHEIDop.straatnaam">Jan Wils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73 515262</meta:user-defined>
    <meta:user-defined meta:name="OVERHEIDop.versieInformatie"/>
  </office:meta>
</office:document-meta>
</file>