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met betrekking tot de heffing en invordering van de onroerende zaakbelastingen 2019 (verordening onroerende zaak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voor binnen de gemeente gelegen onroerende zaken twee directe belastingen geheven: </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 <text:span text:style-name="artikel_kop_nr"/>  Artikel 3 Maatstaf van heffing</text:p>
            <text:p text:style-name="al">1. De heffingsmaatstaf is de op de voet van hoofdstuk IV van de Wet waardering onroerende zaken voor de onroerende zaak vastgestelde waarde voor het kalenderjaar, bedoeld in artikel 1 van deze verordening.</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van artikel 3 wordt bij de bepaling van de heffingsmaatstaf buiten aanmerking gelaten, voor zover dit niet al is gebeurd bij de bepaling van de in dat artikel bedoelde waarde, de waarde van: </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a. de gebruikersbelasting 0,225262%;</text:p>
            <text:p text:style-name="al">b. de eigenarenbelasting: </text:p>
            <text:p text:style-name="al"> 1.  voor onroerende zaken die in hoofdzaak tot woning dienen 0,219831%;</text:p>
            <text:p text:style-name="al"> 2.  voor onroerende zaken die niet in hoofdzaak tot woning dienen 0,302759%.</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als volgt  worden betaald:</text:p>
            <text:p text:style-name="al"> 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 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november 2017, wordt ingetrokken met ingang van de in artikel 10, tweede lid, genoemde datum van ingang van de heffing.</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de onroerende zaakbelastingen 2019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99</meta:user-defined>
    <meta:user-defined meta:name="OVERHEIDop.GmbID/DC.identifier">gmb-2018-244399</meta:user-defined>
    <meta:user-defined meta:name="OVERHEID.TaxonomieBeleidsagenda/OVERHEID.category">Financiën | Organisatie en beleid</meta:user-defined>
    <meta:user-defined meta:name="OVERHEID.Gemeente/DC.spatial">Heerlen</meta:user-defined>
    <meta:user-defined meta:name="DC.source">artikel 220 van de Gemeentewet;1.0:c:BWBR0005416&amp;artikel=220&amp;g=2018-09-19</meta:user-defined>
    <meta:user-defined meta:name="OVERHEIDop.referentienummer">OBM-1800117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70_1</meta:user-defined>
    <meta:user-defined meta:name="OVERHEIDop.versieInformatie"/>
  </office:meta>
</office:document-meta>
</file>