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met betrekking tot de heffing en invordering van hondenbelasting 2019 (Verordening hond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heffings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 a. die zijn opgeleid tot en dienen als blindengeleidehond en in hoofdzaak als zodanig door een blind persoon worden gehouden;</text:p>
            <text:p text:style-name="al"> b. die zijn opgeleid tot en dienen als gehandicaptenhond en in hoofdzaak als zodanig door een gehandicapt persoon worden gehouden;</text:p>
            <text:p text:style-name="al"> c. die zijn opgeleid tot het ten dienste zijn van doven en slechthorenden en in hoofdzaak als zodanig door een dove of slechthorende persoon worden gehouden;</text:p>
            <text:p text:style-name="al"> d. die verblijven in een hondenasiel </text:p>
            <text:p text:style-name="al"> e. die uitsluitend ten verkoop of aflevering in voorraad worden gehouden in een inrichting als bedoeld in artikel 3.7, eerste lid, van het Besluit houders van dieren; </text:p>
            <text:p text:style-name="al"> f. die jonger zijn dan drie maanden, voor zover zij samen met de moederhond worden gehouden;</text:p>
            <text:p text:style-name="al"> g. door ambtenaren van de overheidsinstellingen gehouden ter verrichting van opsporingsdiensten;</text:p>
            <text:p text:style-name="al"> h. 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 </text:p>
            <text:p text:style-name="al"> a. voor een eerste hond € 85,10</text:p>
            <text:p text:style-name="al"> b. voor een tweede hond € 229,10 </text:p>
            <text:p text:style-name="al"> c. voor iedere hond boven het aantal van twee € 456,50 </text:p>
            <text:p text:style-name="al">2. 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als volgt worden betaald:</text:p>
            <text:p text:style-name="al"> 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 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november 2017, wordt ingetrokken met ingang van de in artikel 12, tweede lid, genoemde datum van ingang van de heff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96</meta:user-defined>
    <meta:user-defined meta:name="OVERHEIDop.GmbID/DC.identifier">gmb-2018-244396</meta:user-defined>
    <meta:user-defined meta:name="OVERHEID.TaxonomieBeleidsagenda/OVERHEID.category">Financiën | Organisatie en beleid</meta:user-defined>
    <meta:user-defined meta:name="OVERHEID.Gemeente/DC.spatial">Heerlen</meta:user-defined>
    <meta:user-defined meta:name="DC.source">artikel 226 van de Gemeentewet;1.0:c:BWBR0005416&amp;artikel=226&amp;g=2018-09-19</meta:user-defined>
    <meta:user-defined meta:name="OVERHEIDop.referentienummer">OBM-1800116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7_1</meta:user-defined>
    <meta:user-defined meta:name="OVERHEIDop.versieInformatie"/>
  </office:meta>
</office:document-meta>
</file>