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idseweg 44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4 te Heide</text:span> - het kappen van een boom (HZ-OMV-2018-0325, ontvangstdatum 6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39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9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9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eidseweg 44 te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94</meta:user-defined>
    <meta:user-defined meta:name="OVERHEIDop.GmbID/DC.identifier">gmb-2018-244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B 4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00.85 390822.21</meta:user-defined>
    <meta:user-defined meta:name="OVERHEIDop.versieInformatie"/>
  </office:meta>
</office:document-meta>
</file>