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van de gemeenteraad van Heerlen houdende regels met betrekking tot de heffing en invordering van toeristenbelasting 2019 tot en met 2022 (Verordening toeristenbelasting 2019 tot en met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toeristenbelasting’ wordt een directe belasting geheven voor het houden van verblijf met overnachting binnen de gemeente Heerlen tegen een vergoeding in welke vorm dan ook door personen die niet als ingezetene met een adres in de gemeente in de basisregistratie personen zijn ingeschreven.</text:p>
            <text:p text:style-name="al"/>
          </text:section>
          <text:section text:name="artikel_id1-3-2-2-2" text:style-name="artikel">
            <text:p text:style-name="artikel_kop_titel"><text:span text:style-name="artikel_kop_label">Artikel</text:span> <text:span text:style-name="artikel_kop_nr">2</text:span> Belastingplicht</text:p>
            <text:p text:style-name="al">1. Belastingplichtig is degene die gelegenheid biedt tot verblijf als bedoeld in artikel 1.</text:p>
            <text:p text:style-name="al">2. De belastingplichtige is bevoegd de belasting als zodanig te verhalen op degene, die verblijf houdt als bedoeld in artikel 1.</text:p>
            <text:p text:style-name="al">3. Als er geen persoon is aan te wijzen die gelegenheid biedt tot verblijf, is degene belastingplichtig die verblijf houdt als bedoeld in artikel 1.</text:p>
            <text:p text:style-name="al"/>
          </text:section>
          <text:section text:name="artikel_id1-3-2-2-3" text:style-name="artikel">
            <text:p text:style-name="artikel_kop_titel"><text:span text:style-name="artikel_kop_label">Artikel</text:span> <text:span text:style-name="artikel_kop_nr">3</text:span> Vrijstellingen</text:p>
            <text:p text:style-name="al">De belasting wordt niet geheven voor het verblijf:</text:p>
            <text:p text:style-name="al">1. van degene die verblijft in een toegelaten instelling als bedoeld in artikel 5, eerste lid, van de Wet Toelating Zorginstellingen</text:p>
            <text:p text:style-name="al">2. van een vreemdeling als bedoeld in artikel 29, eerste lid, van de Vreemdelingenwet 2000, die rechtmatig in Nederland verblijft in de zin van artikel 8, letters c, d, f, g, h, van voornoemde wet en voor zover deze persoon verblijf houdt in een gelegenheid als bedoeld in artikel 1, van de Verordening, onder verantwoordelijkheid van het Centraal Orgaan Asielzoekers.</text:p>
            <text:p text:style-name="al"/>
          </text:section>
          <text:section text:name="artikel_id1-3-2-2-4" text:style-name="artikel">
            <text:p text:style-name="artikel_kop_titel"><text:span text:style-name="artikel_kop_label">Artikel</text:span> <text:span text:style-name="artikel_kop_nr">4</text:span> Maatstaf van heffing</text:p>
            <text:p text:style-name="al">De belasting wordt geheven naar het aantal overnachtingen in het belastingjaar. Het aantal overnachtingen wordt gesteld op het aantal overnachtende personen vermenigvuldigd met het aantal nachten dat zij verblijf houden.</text:p>
            <text:p text:style-name="al"/>
          </text:section>
          <text:section text:name="artikel_id1-3-2-2-5" text:style-name="artikel">
            <text:p text:style-name="artikel_kop_titel"><text:span text:style-name="artikel_kop_label">Artikel</text:span> <text:span text:style-name="artikel_kop_nr">5</text:span> Belastingtarief</text:p>
            <text:p text:style-name="al">Per overnachting bedraagt het tarief € 1,85</text:p>
            <text:p text:style-name="al"/>
          </text:section>
          <text:section text:name="artikel_id1-3-2-2-6" text:style-name="artikel">
            <text:p text:style-name="artikel_kop_titel"><text:span text:style-name="artikel_kop_label">Artikel</text:span> <text:span text:style-name="artikel_kop_nr">6</text:span> Belastingtijdvak</text:p>
            <text:p text:style-name="al">Het belastingtijdvak is gelijk aan het kalenderkwartaal.</text:p>
            <text:p text:style-name="al"/>
          </text:section>
          <text:section text:name="artikel_id1-3-2-2-7" text:style-name="artikel">
            <text:p text:style-name="artikel_kop_titel"><text:span text:style-name="artikel_kop_label">Artikel</text:span> <text:span text:style-name="artikel_kop_nr">7</text:span> Wijze van heffing</text:p>
            <text:p text:style-name="al">De belasting wordt bij wege van aanslag geheven.</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1. In afwijking van artikel 9, eerste lid, van de Invorderingswet 1990 moeten de aanslagen als volgt worden betaald:</text:p>
            <text:p text:style-name="al"> a. Bij niet automatische incasso:</text:p>
            <text:p text:style-name="al">in twee gelijke termijnen waarvan de eerste termijn vervalt op de laatste dag van de maand volgend op de maand die in de dagtekening van het aanslagbiljet is vermeld en de tweede termijn één maand later.</text:p>
            <text:p text:style-name="al"> b. Bij automatische incasso:</text:p>
            <text:p text:style-name="al">in zoveel gelijke termijnen als er na de maand van dagtekening van het aanslagbiljet nog niet geëindigde maanden in het kalenderjaar overblijven, met dien verstande dat het aantal termijnen tenminste vier en maximaal tien bedraagt.</text:p>
            <text:p text:style-name="al">2. In afwijking van het eerste lid, onder b, geldt dat de aanslagen moeten worden betaald in twee gelijke betaaltermijnen, ingeval het totaalbedrag van de op een aanslagbiljet verenigde aanslagen, of als het aanslagbiljet maar een aanslag bevat, het bedrag van deze aanslag hoger is dan € 20.000,00. De eerste termijn vervalt op de laatste dag van de maand volgend op de maand die in de dagtekening van het aanslagbiljet is vermeld en de tweede termijn een maand later.</text:p>
            <text:p text:style-name="al">3. Met betrekking tot een ingevolge artikel 2, tweede lid, onderdeel c van de Invorderingswet 1990 met een belastingaanslag gelijkgestelde beschikking inzake een bestuurlijke boete zijn het eerste en het tweede lid van overeenkomstige toepassing.</text:p>
            <text:p text:style-name="al">4. De Algemene termijnenwet is niet van toepassing op de in de voorgaande leden gestelde termijnen.</text:p>
            <text:p text:style-name="al"/>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de toeristenbelasting.</text:p>
            <text:p text:style-name="al"/>
          </text:section>
          <text:section text:name="artikel_id1-3-2-2-10" text:style-name="artikel">
            <text:p text:style-name="artikel_kop_titel"><text:span text:style-name="artikel_kop_label">Artikel</text:span> <text:span text:style-name="artikel_kop_nr">10</text:span> Aanmeldingsplicht; aangifte</text:p>
            <text:p text:style-name="al">1. De belastingplichtige bedoeld in artikel 3, eerste lid, is gehouden, voordat hij voor de eerste maal na het in werking treden van deze verordening gelegenheid tot overnachten verschaft, zulks schriftelijk te melden aan de door het college van burgemeester en wethouders aangewezen gemeenteambtenaren, bedoeld in artikel 231, tweede lid onderdelen b en d van de Gemeentewet.</text:p>
            <text:p text:style-name="al">2. De belastingplichtige doet aangifte van het aantal overnachtingen bij de heffingsambtenaar middels een aan hem uit te reiken aangiftebiljet. In afwijking van artikel 9, eerste lid van de Algemene wet inzake rijksbelastingen wordt de aangifte binnen twee weken na het uitnodigen daartoe gedaan.</text:p>
            <text:p text:style-name="al">3. Het aangiftebiljet wordt vastgesteld door het college van burgemeester en wethouders.</text:p>
            <text:p text:style-name="al"/>
          </text:section>
          <text:section text:name="artikel_id1-3-2-2-11" text:style-name="artikel">
            <text:p text:style-name="artikel_kop_titel"><text:span text:style-name="artikel_kop_label">Artikel</text:span> <text:span text:style-name="artikel_kop_nr">11</text:span> Inwerkingtreding en citeertitel</text:p>
            <text:p text:style-name="al">1. De 'Verordening toeristenbelasting 2015-2018' van november 2014 wordt ingetrokken, met ingang van de in het derde lid genoemde datum van ingang van de heffing, met dien verstande dat zij van toepassing blijft op de belastbare feiten die zich voor die datum hebben voorgedaan. </text:p>
            <text:p text:style-name="al">2. Deze verordening treedt in werking met ingang van de eerste dag na die van de bekendmaking.</text:p>
            <text:p text:style-name="al">3. De datum van ingang van de heffing is 1 januari 2019.</text:p>
            <text:p text:style-name="al">4. Deze verordening kan worden aangehaald als 'Verordening Toeristenbelasting 2019 tot en met 2022'.</text:p>
            <text:p text:style-name="al"/>
          </text:section>
        </text:section>
        <text:section text:name="regeling-sluiting_id1-3-2-3" text:style-name="regeling-sluiting">
          <text:section text:name="ondertekening_id1-3-2-3-1">
            <text:p><text:span text:style-name="functie">Aldus besloten tijdens de openbare vergadering van de gemeenteraad van de gemeente Heerlen van 8 november 2018.</text:span></text:p>
            <text:p><text:span text:style-name="functie"/></text:p>
            <text:p><text:span text:style-name="functie">voorzitter,</text:span></text:p>
            <text:p><text:span text:style-name="functie">E.G.M. Roemer</text:span></text:p>
            <text:p><text:span text:style-name="functie">griffier, </text:span></text:p>
            <text:p><text:span text:style-name="functie">drs. T.W. Zwemmer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44391</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1</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391</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Heerlen houdende regels met betrekking tot de heffing en invordering van toeristenbelasting 2019 tot en met 2022 (Verordening toeristenbelasting 2019 tot en met 202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4391</meta:user-defined>
    <meta:user-defined meta:name="OVERHEIDop.GmbID/DC.identifier">gmb-2018-244391</meta:user-defined>
    <meta:user-defined meta:name="OVERHEID.TaxonomieBeleidsagenda/OVERHEID.category">Financiën | Organisatie en beleid</meta:user-defined>
    <meta:user-defined meta:name="OVERHEID.Gemeente/DC.spatial">Heerlen</meta:user-defined>
    <meta:user-defined meta:name="DC.source">artikel 147 van de Gemeentewet;1.0:c:BWBR0005416&amp;artikel=147&amp;g=2018-09-19</meta:user-defined>
    <meta:user-defined meta:name="DC.source">artikel 224 van de Gemeentewet;1.0:c:BWBR0005416&amp;artikel=224&amp;g=2018-09-19</meta:user-defined>
    <meta:user-defined meta:name="OVERHEIDop.referentienummer">OBM-18001167</meta:user-defined>
    <meta:user-defined meta:name="DCTERMS.alternative">Verordening Toeristenbelasting 2019 tot en met 2022</meta:user-defined>
    <meta:user-defined meta:name="OVERHEID.Organisatietype/OVERHEID.organisationType">gemeente</meta:user-defined>
    <meta:user-defined meta:name="OVERHEID.Informatietype/DC.type">officiële publicatie</meta:user-defined>
    <meta:user-defined meta:name="OVERHEID.Gemeente/DC.creator">Heerlen</meta:user-defined>
    <dc:language>nl</dc:language>
    <meta:user-defined meta:name="xs:date/OVERHEIDop.startdatum">2018-11-16</meta:user-defined>
    <meta:user-defined meta:name="OVERHEIDgvop.Informatietype/DC.type">Verordeningen</meta:user-defined>
    <meta:user-defined meta:name="OVERHEID.Gemeente/OVERHEID.authority">Heerlen</meta:user-defined>
    <meta:user-defined meta:name="OVERHEID.Gemeente/DCTERMS.publisher">Heerlen</meta:user-defined>
    <meta:user-defined meta:name="OVERHEIDop.betreftRegeling">CVDR614165_1</meta:user-defined>
    <meta:user-defined meta:name="OVERHEIDop.versieInformatie"/>
  </office:meta>
</office:document-meta>
</file>