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Lentebokfestival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entebokfestival</text:p>
            <text:p text:style-name="common-al">Locatie: 	Molecatenlaan 9 in Apeldoorn</text:p>
            <text:p text:style-name="last-al">Datum evenement:	1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3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Lentebokfestival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39</meta:user-defined>
    <meta:user-defined meta:name="OVERHEIDop.GmbID/DC.identifier">gmb-2018-244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K 103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50 466251</meta:user-defined>
    <meta:user-defined meta:name="OVERHEIDop.versieInformatie"/>
  </office:meta>
</office:document-meta>
</file>