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leggen van een uitrit op locatie Tielsestraat 172 te Andelst</text:p>
      <text:section text:name="zakelijke-mededeling_id1-3-2" text:style-name="zakelijke-mededeling">
        <text:section text:name="zakelijke-mededeling-tekst_id1-3-2-1" text:style-name="zakelijke-mededeling-tekst">
          <text:section text:name="tekst_id1-3-2-1-1" text:style-name="tekst">
            <text:p text:style-name="common-al">Op 2 november 2018 heeft de gemeente een aanvraag ontvangen voorhet aanleggen van een uiitritop locatie Tielsestraat 172 te Andelst. De aanvraag is geregistreerd onder zaaknummer HOV-18-226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438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8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8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leggen van een uitrit op locatie Tielsestraat 172 te And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87</meta:user-defined>
    <meta:user-defined meta:name="OVERHEIDop.GmbID/DC.identifier">gmb-2018-244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AE 17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548 435133</meta:user-defined>
    <meta:user-defined meta:name="OVERHEIDop.versieInformatie"/>
  </office:meta>
</office:document-meta>
</file>