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7 te Merselo </text:span>– het plaatsen van een tijdelijke woonunit (HZ-OMV-2018-03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38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8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8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as 7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386</meta:user-defined>
    <meta:user-defined meta:name="OVERHEIDop.GmbID/DC.identifier">gmb-2018-244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622.39 393317.75</meta:user-defined>
    <meta:user-defined meta:name="OVERHEIDop.versieInformatie"/>
  </office:meta>
</office:document-meta>
</file>