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Maasheseweg 8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Maasheseweg 87 te Venray</text:span> - het plaatsen van een vrijstaande reclameobject (HZ-OMV-2018-0334, ontvangstdatum 9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38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8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8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nabij Maasheseweg 8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84</meta:user-defined>
    <meta:user-defined meta:name="OVERHEIDop.GmbID/DC.identifier">gmb-2018-244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63.94 395114.46</meta:user-defined>
    <meta:user-defined meta:name="OVERHEIDop.versieInformatie"/>
  </office:meta>
</office:document-meta>
</file>